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1 1017NE Amsterdam, Lange Leidsedwarsstraat 3A 1017NE Amsterdam, Prinsengracht 432 1017KE Amsterdam, Prinsengracht 436 101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kwerk op de afscheiding langs de personeelsingang ten behoeve van het hotel</text:p>
            <text:p text:style-name="common-al">Zaakadres: Lange Leidsedwarsstraat 1 1017NE Amsterdam, Lange Leidsedwarsstraat 3A 1017NE Amsterdam, Prinsengracht 432 1017KE Amsterdam, Prinsengracht 436 1017KE Amsterdam</text:p>
            <text:p text:style-name="common-al">Datum ontvangst: 12-06-2026</text:p>
            <text:p text:style-name="common-al">Zaaknummer: Z2026-025944</text:p>
            <text:p text:style-name="common-al">DSO-nummer: 20260612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44</meta:user-defined>
    <meta:user-defined meta:name="DCTERMS.abstract">plaatsen van hekwerk op de afscheiding langs de personeelsingang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1 1017NE Amsterdam, Lange Leidsedwarsstraat 3A 1017NE Amsterdam, Prinsengracht 432 1017KE Amsterdam, Prinsengracht 436 1017K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48</meta:user-defined>
    <meta:user-defined meta:name="OVERHEIDop.GmbID/DC.identifier">gmb-2026-332948</meta:user-defined>
    <meta:user-defined meta:name="OVERHEIDop.versieInformatie"/>
  </office:meta>
</office:document-meta>
</file>