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2, 5591E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7-2026 een aanvraag omgevingsvergunning ontvangen.</text:p>
            <text:p text:style-name="common-al">Het betreft een aanvraag op locatie Geldropseweg 2 5591EC Heeze met omschrijving: " Aanpassing constructie binnenzijde op reeds vergunde situatie", met zaaknummer <text:span text:style-name="nadrukvet">502737</text:span>.</text:p>
            <text:p text:style-name="common-al">De zaak is geregistreerd onder nummer 502737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294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737</meta:user-defined>
    <meta:user-defined meta:name="DCTERMS.abstract">Aanpassing constructie binnenzijde op reeds vergunde situatie Geldropseweg 2 te Heeze</meta:user-defined>
    <dc:language>nl</dc:language>
    <meta:user-defined meta:name="OVERHEIDop.locatietype/OVERHEIDop.gebiedsmarkering">Vlak</meta:user-defined>
    <meta:user-defined meta:name="DC.title">Ingediende aanvraag omgevingsvergunning Geldropseweg 2, 5591EC Heez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46</meta:user-defined>
    <meta:user-defined meta:name="OVERHEIDop.GmbID/DC.identifier">gmb-2026-332946</meta:user-defined>
    <meta:user-defined meta:name="OVERHEIDop.versieInformatie"/>
  </office:meta>
</office:document-meta>
</file>