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tthieu Wiegmanweg 5, 1862 VJ Bergen (NH), het kappen van 6 bomen, datum ontvangst 2 juli 2026 (Z2026-0000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9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85</meta:user-defined>
    <meta:user-defined meta:name="DCTERMS.abstract">Matthieu Wiegmanweg 5, 1862 VJ Bergen (NH), het kappen van 6 bomen, datum ontvangst 2 juli 2026 (Z2026-00005985)</meta:user-defined>
    <dc:language>nl</dc:language>
    <meta:user-defined meta:name="OVERHEIDop.locatietype/OVERHEIDop.gebiedsmarkering">Vlak</meta:user-defined>
    <meta:user-defined meta:name="DC.title">Gemeente Bergen, ontvangen aanvraag omgevingsvergunning, Matthieu Wiegmanweg 5, 1862 VJ Bergen (NH), het kappen van 6 bomen, datum ontvangst 2 juli 2026 (Z2026-00005985)</meta:user-defined>
    <meta:user-defined meta:name="DCTERMS.W3CDTF/DCTERMS.available">2026-07-13</meta:user-defined>
    <meta:user-defined meta:name="DCTERMS.W3CDTF/OVERHEIDop.jaargang">2026</meta:user-defined>
    <meta:user-defined meta:name="OVERHEIDop.publicationIssue">332945</meta:user-defined>
    <meta:user-defined meta:name="OVERHEIDop.GmbID/DC.identifier">gmb-2026-332945</meta:user-defined>
    <meta:user-defined meta:name="OVERHEIDop.versieInformatie"/>
  </office:meta>
</office:document-meta>
</file>