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400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choonzicht 400, 8242 KH Lelystad, Bouwwerk brandveilig gebruiken</text:span>
          </text:p>
            <text:p text:style-name="common-al">Er is op 24-06-2026 een activiteit gemeld voor Bouwwerk brandveilig gebruiken, op Schoonzicht 400, 8242 KH Lelystad. De melding heeft dossiernummer 0995358250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29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582500</meta:user-defined>
    <dc:language>nl</dc:language>
    <meta:user-defined meta:name="OVERHEIDop.locatietype/OVERHEIDop.gebiedsmarkering">Punt</meta:user-defined>
    <meta:user-defined meta:name="DC.title">Ontvangen melding - Schoonzicht 400, 8242 KH Lelysta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43</meta:user-defined>
    <meta:user-defined meta:name="OVERHEIDop.GmbID/DC.identifier">gmb-2026-332943</meta:user-defined>
    <meta:user-defined meta:name="OVERHEIDop.versieInformatie"/>
  </office:meta>
</office:document-meta>
</file>