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gunningsvrij verklaard vrijgesteld omgevingsvergunning voor het verwijderen van schoorstenen te Admiraal de Ruyterlaan 93, 1421V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846</text:p>
            <text:p text:style-name="common-al">
            <text:span text:style-name="nadrukvet">Soort aanvraag:</text:span> omgevingsvergunning</text:p>
            <text:p text:style-name="common-al">
            <text:span text:style-name="nadrukvet">Verzenddatum: </text:span>09-07-2026</text:p>
            <text:p text:style-name="common-al">
            <text:span text:style-name="nadrukvet">Omschrijving: </text:span>het verwijderen van schoorstenen</text:p>
            <text:p text:style-name="common-al">
            <text:span text:style-name="nadrukvet">Locatie: </text:span>Admiraal de Ruyterlaan 93, 1421VK Uithoorn</text:p>
            <text:p text:style-name="common-al">
            <text:span text:style-name="nadrukvet">Bezwaar</text:span>
          </text:p>
            <text:p text:style-name="common-al">Tegen de verleende vergunning kan bezwaar worden ingesteld en een voorlopige voorziening worden ingediend. Belanghebbenden kunnen tot en met 19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29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6</meta:user-defined>
    <meta:user-defined meta:name="DCTERMS.abstract">Aanvraag is vergunningvrij - Admiraal de Ruyterlaan 93, 1421VK Uithoorn - het verwijderen van schoorstenen</meta:user-defined>
    <dc:language>nl</dc:language>
    <meta:user-defined meta:name="OVERHEIDop.locatietype/OVERHEIDop.gebiedsmarkering">Vlak</meta:user-defined>
    <meta:user-defined meta:name="DC.title">Gemeente Uithoorn: vergunningsvrij verklaard vrijgesteld omgevingsvergunning voor het verwijderen van schoorstenen te Admiraal de Ruyterlaan 93, 1421VK Uithoorn</meta:user-defined>
    <meta:user-defined meta:name="DCTERMS.W3CDTF/DCTERMS.available">2026-07-13</meta:user-defined>
    <meta:user-defined meta:name="DCTERMS.W3CDTF/OVERHEIDop.jaargang">2026</meta:user-defined>
    <meta:user-defined meta:name="OVERHEIDop.publicationIssue">332942</meta:user-defined>
    <meta:user-defined meta:name="OVERHEIDop.GmbID/DC.identifier">gmb-2026-332942</meta:user-defined>
    <meta:user-defined meta:name="OVERHEIDop.versieInformatie"/>
  </office:meta>
</office:document-meta>
</file>