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slechte berk , t.h.v. Badlaan 3, Surhuis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slechte berk , t.h.v. Badlaan 3, Surhuisterveen </text:p>
            <text:p text:style-name="common-al">Zaaknummer: Z2026-000089</text:p>
            <text:p text:style-name="common-al">Zaakadres: t.h.v. Badlaan 3, Surhuisterveen </text:p>
            <text:p text:style-name="common-al">Omschrijving: het rooien van een slechte berk</text:p>
            <text:p text:style-name="last-al">Datum ontvangst: 22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29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89</meta:user-defined>
    <meta:user-defined meta:name="DCTERMS.abstract">het rooien van een slechte b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slechte berk , t.h.v. Badlaan 3, Surhuisterve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94</meta:user-defined>
    <meta:user-defined meta:name="OVERHEIDop.GmbID/DC.identifier">gmb-2026-33294</meta:user-defined>
    <meta:user-defined meta:name="OVERHEIDop.versieInformatie"/>
  </office:meta>
</office:document-meta>
</file>