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leggen en verwijderen van telecommunicatie kabels  op de locatie naast de Stolperbasculebrug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801</text:p>
            <text:p text:style-name="common-al">
            <text:span text:style-name="nadrukvet">Ontvangstdatum:</text:span> 8 jul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293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3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3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01</meta:user-defined>
    <meta:user-defined meta:name="DCTERMS.abstract">Ontvangst aanvraag omgevingsvergunning naast de Stolperbasculebrug in Schager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verleggen en verwijderen van telecommunicatie kabels  op de locatie naast de Stolperbasculebrug in Schagerbrug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939</meta:user-defined>
    <meta:user-defined meta:name="OVERHEIDop.GmbID/DC.identifier">gmb-2026-332939</meta:user-defined>
    <meta:user-defined meta:name="OVERHEIDop.versieInformatie"/>
  </office:meta>
</office:document-meta>
</file>