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 Ingetrokken: 20213230 het plaatsen van een LED-scherm tegen een bestaande reclame-constructie, Hoek Nollenweg-Her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
          </text:p>
            <text:p text:style-name="common-al">@ZAAK_ADR_Postcode_Letters@ @ZAAK_ADR_Huisnummer@</text:p>
            <text:p text:style-name="common-al">
            
          </text:p>
            <text:p text:style-name="common-al">
            <text:span text:style-name="nadrukvet">Wijziging verleende omgevingsvergunning</text:span> voor 20213230 het plaatsen van een LED-scherm tegen een bestaande reclame-constructie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Hoek Nollenweg-Herenweg<text:span text:style-name="nadrukvet">; </text:span>20213230 het plaatsen van een LED-scherm tegen een bestaande reclame-constructie</text:p>
            <text:p text:style-name="common-al">Zaaknummer: 00001298146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 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
          </text:p>
            <text:p text:style-name="common-al">@ZAAK_ADR_Postcode_Letters@ @ZAAK_ADR_Huisnummer@</text:p>
            <text:p text:style-name="common-al">
            <text:span text:style-name="nadrukvet">Reguliere voorbereidingsprocedure: verleen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Hoek Nollenweg-Herenweg<text:span text:style-name="nadrukvet">; </text:span>20213230 het plaatsen van een LED-scherm tegen een bestaande reclame-constructie</text:p>
            <text:p text:style-name="common-al">Zaaknummer: 00001298146</text:p>
            <text:p text:style-name="common-al">
            
          </text:p>
            <text:p text:style-name="common-al">
            <text:span text:style-name="nadrukvet">
              <text:span text:style-name="nadrukondlijn">Niet eens met dit besluit? 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<text:span text:style-name="nadrukvet"/>
          </text:p>
            <text:p text:style-name="common-al">@ZAAK_ADR_Postcode_Letters@ @ZAAK_ADR_Huisnummer@</text:p>
            <text:p text:style-name="common-al">
            <text:span text:style-name="nadrukvet">Reguliere voorbereidingsprocedure: geweiger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geweigerd:</text:p>
            <text:p text:style-name="common-al">
            
          </text:p>
            <text:p text:style-name="common-al">Hoek Nollenweg-Herenweg<text:span text:style-name="nadrukvet">; </text:span>20213230 het plaatsen van een LED-scherm tegen een bestaande reclame-constructie</text:p>
            <text:p text:style-name="common-al">Zaaknummer: 00001298146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@ZAAK_ADR_Postcode_Letters@ @ZAAK_ADR_Huisnummer@</text:p>
            <text:p text:style-name="common-al">
            <text:span text:style-name="nadrukvet">Buiten behandeling gestelde aanvragen omgevingsvergunningen</text:span>
          </text:p>
            <text:p text:style-name="common-al">
            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
          </text:p>
            <text:p text:style-name="common-al">Hoek Nollenweg-Herenweg<text:span text:style-name="nadrukvet">; </text:span>20213230 het plaatsen van een LED-scherm tegen een bestaande reclame-constructie</text:p>
            <text:p text:style-name="common-al">Zaaknummer: 00001298146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93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3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3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8146</meta:user-defined>
    <dc:language>nl</dc:language>
    <meta:user-defined meta:name="OVERHEIDop.locatietype/OVERHEIDop.gebiedsmarkering">Vlak</meta:user-defined>
    <meta:user-defined meta:name="DC.title">Omgevingsvergunning regulier Ingetrokken: 20213230 het plaatsen van een LED-scherm tegen een bestaande reclame-constructie, Hoek Nollenweg-Herenwe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38</meta:user-defined>
    <meta:user-defined meta:name="OVERHEIDop.GmbID/DC.identifier">gmb-2026-332938</meta:user-defined>
    <meta:user-defined meta:name="OVERHEIDop.versieInformatie"/>
  </office:meta>
</office:document-meta>
</file>