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3224 plaatsen LED-scherm tegen bestaande reclame-constructie (w2), hoek N9-Steve Bikoweg nabij atletiekbaan Hyla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3224 plaatsen LED-scherm tegen bestaande reclame-constructie (w2)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N9-Steve Bikoweg nabij atletiekbaan Hylas Alkmaar<text:span text:style-name="nadrukvet">; </text:span>20213224 plaatsen LED-scherm tegen bestaande reclame-constructie (w2)</text:p>
            <text:p text:style-name="common-al">Zaaknummer: 00001298138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N9-Steve Bikoweg nabij atletiekbaan Hylas Alkmaar<text:span text:style-name="nadrukvet">; </text:span>20213224 plaatsen LED-scherm tegen bestaande reclame-constructie (w2)</text:p>
            <text:p text:style-name="common-al">Zaaknummer: 00001298138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oek N9-Steve Bikoweg nabij atletiekbaan Hylas Alkmaar<text:span text:style-name="nadrukvet">; </text:span>20213224 plaatsen LED-scherm tegen bestaande reclame-constructie (w2)</text:p>
            <text:p text:style-name="common-al">Zaaknummer: 00001298138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oek N9-Steve Bikoweg nabij atletiekbaan Hylas Alkmaar<text:span text:style-name="nadrukvet">; </text:span>20213224 plaatsen LED-scherm tegen bestaande reclame-constructie (w2)</text:p>
            <text:p text:style-name="common-al">Zaaknummer: 00001298138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9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38</meta:user-defined>
    <dc:language>nl</dc:language>
    <meta:user-defined meta:name="OVERHEIDop.locatietype/OVERHEIDop.gebiedsmarkering">Vlak</meta:user-defined>
    <meta:user-defined meta:name="DC.title">Omgevingsvergunning regulier Ingetrokken: 20213224 plaatsen LED-scherm tegen bestaande reclame-constructie (w2), hoek N9-Steve Bikoweg nabij atletiekbaan Hylas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32</meta:user-defined>
    <meta:user-defined meta:name="OVERHEIDop.GmbID/DC.identifier">gmb-2026-332932</meta:user-defined>
    <meta:user-defined meta:name="OVERHEIDop.versieInformatie"/>
  </office:meta>
</office:document-meta>
</file>