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Dakopbouw gelijk met de voorgevel. Bestaand raam dicht metselen., Schepenbank 1A, 6343CV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9 juli 2026 de omgevingsvergunning is verleend. Het besluit is verzonden op 10-7-2026. Het besluit is tot stand gekomen via de reguliere voorbereidingsprocedure.</text:p>
            <text:p text:style-name="common-al">Omschrijving: Dakopbouw gelijk met de voorgevel</text:p>
            <text:p text:style-name="common-al">Het betreft de volgende activiteit(en):</text:p>
            <text:list text:style-name="id1-3-2-1-1-4">
              <text:list-item text:style-override="id1-3-2-1-1-4-1">
                <text:number>•</text:number>
                <text:p text:style-name="al">het bouwen van een bouwwerk</text:p>
              </text:list-item>
            </text:list>
            <text:p text:style-name="common-al">Locatie: Schepenbank 1A, 6343CV Klimmen</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er post (Postbus 23000, 6367 ZG Voerendaal) of per email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 te dienen bij de Rechtbank Limburg. Dit kan schriftelijk (Postbus 950, 6040 AZ Roermond) of (per 1 juni 2026) online met uw DigiD of E-herkenning via: <text:a xlink:href="https://mijn.rechtspraak.nl" xlink:type="simple">https://www.rechtspraak.nl</text:a>, kies daarna voor Formulieren en inloggen.</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3293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3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3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13</meta:user-defined>
    <meta:user-defined meta:name="DCTERMS.abstract">Betreft:  Besluit op locatie Schepenbank 1A, 6343CV Klimmen</meta:user-defined>
    <dc:language>nl</dc:language>
    <meta:user-defined meta:name="OVERHEIDop.locatietype/OVERHEIDop.gebiedsmarkering">Vlak</meta:user-defined>
    <meta:user-defined meta:name="DC.title">Besluit omgevingsvergunning voor Dakopbouw gelijk met de voorgevel. Bestaand raam dicht metselen., Schepenbank 1A, 6343CV Klimmen</meta:user-defined>
    <meta:user-defined meta:name="DCTERMS.W3CDTF/DCTERMS.available">2026-07-13</meta:user-defined>
    <meta:user-defined meta:name="DCTERMS.W3CDTF/OVERHEIDop.jaargang">2026</meta:user-defined>
    <meta:user-defined meta:name="OVERHEIDop.publicationIssue">332930</meta:user-defined>
    <meta:user-defined meta:name="OVERHEIDop.GmbID/DC.identifier">gmb-2026-332930</meta:user-defined>
    <meta:user-defined meta:name="OVERHEIDop.versieInformatie"/>
  </office:meta>
</office:document-meta>
</file>