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hogen van de nok en plaatsen van een dakkapel, Van Heemskerklaan 15, 3454EP De Meern, GU-Z2026-0060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11</text:p>
            <text:p text:style-name="common-al">Toelichting: het verhogen van de nok en plaatsen van een dakkapel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92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2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811</meta:user-defined>
    <meta:user-defined meta:name="DCTERMS.abstract">Toelichting: het verhogen van de nok en plaatsen van een dakkapel</meta:user-defined>
    <dc:language>nl</dc:language>
    <meta:user-defined meta:name="OVERHEIDop.locatietype/OVERHEIDop.gebiedsmarkering">Vlak</meta:user-defined>
    <meta:user-defined meta:name="DC.title">Aanvraag omgevingsvergunning, het verhogen van de nok en plaatsen van een dakkapel, Van Heemskerklaan 15, 3454EP De Meern, GU-Z2026-0060811</meta:user-defined>
    <meta:user-defined meta:name="OVERHEIDop.datumEindeReactietermijn">2026-09-01</meta:user-defined>
    <meta:user-defined meta:name="OVERHEIDop.terinzageleggingBG">https://jeleefomgeving.nl/inzien/002220647/2377ccbe-a2c6-4872-8d26-0d1ec0021c0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28</meta:user-defined>
    <meta:user-defined meta:name="OVERHEIDop.GmbID/DC.identifier">gmb-2026-332928</meta:user-defined>
    <meta:user-defined meta:name="OVERHEIDop.versieInformatie"/>
  </office:meta>
</office:document-meta>
</file>