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egen en hydrofoberen van de gevels van de woningen</text:p>
            <text:p text:style-name="common-al">Zaakadres: Bakhuys Roozeboomstraat 4-23; Eijkmanstraat 1-18; Einthovenstraat 2-21; F.C. Dondersstraat 1-18; Hugo de Vrieslaan 105-143; Kapteynstraat 2-21; Lorentzlaan 101-143 en Snelliusstraat 1-20, 1097 KX in Amsterdam.</text:p>
            <text:p text:style-name="common-al">Datum ontvangst: 08-07-2026</text:p>
            <text:p text:style-name="common-al">Zaaknummer: Z2026-030053</text:p>
            <text:p text:style-name="common-al">DSO-nummer: 2026070800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92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053</meta:user-defined>
    <meta:user-defined meta:name="DCTERMS.abstract">vernieuwen van de voegen en hydrofoberen van de gevels van de woningen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26</meta:user-defined>
    <meta:user-defined meta:name="OVERHEIDop.GmbID/DC.identifier">gmb-2026-332926</meta:user-defined>
    <meta:user-defined meta:name="OVERHEIDop.versieInformatie"/>
  </office:meta>
</office:document-meta>
</file>