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tijdelijk gebruik woning als vergaderruimte aan Oeyenbos 8B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6 een omgevingsvergunning  verleend. De gemeente geeft hiermee toestemming voor het afwijken van regels in het omgevingsplan tijdelijk gebruik woning als vergaderruimte aan Oeyenbos 8B 5511LE Knegsel. Het kenmerk van de gemeente voor deze zaak is 0770895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9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51</meta:user-defined>
    <meta:user-defined meta:name="DCTERMS.abstract">afwijken van regels in het omgevingsplan tijdelijk gebruik woning als vergaderruimte</meta:user-defined>
    <dc:language>nl</dc:language>
    <meta:user-defined meta:name="OVERHEIDop.locatietype/OVERHEIDop.gebiedsmarkering">Vlak</meta:user-defined>
    <meta:user-defined meta:name="DC.title">Vergunning voor het afwijken van regels in het omgevingsplan tijdelijk gebruik woning als vergaderruimte aan Oeyenbos 8B 5511LE Knegsel</meta:user-defined>
    <meta:user-defined meta:name="DCTERMS.W3CDTF/DCTERMS.available">2026-07-13</meta:user-defined>
    <meta:user-defined meta:name="DCTERMS.W3CDTF/OVERHEIDop.jaargang">2026</meta:user-defined>
    <meta:user-defined meta:name="OVERHEIDop.publicationIssue">332925</meta:user-defined>
    <meta:user-defined meta:name="OVERHEIDop.GmbID/DC.identifier">gmb-2026-332925</meta:user-defined>
    <meta:user-defined meta:name="OVERHEIDop.versieInformatie"/>
  </office:meta>
</office:document-meta>
</file>