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bergstraat 50, 5555X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6 een aanvraag omgevingsvergunning ontvangen.</text:p>
            <text:p text:style-name="common-al">Het betreft een aanvraag op locatie Zandbergstraat 50, 5555XB Valkenswaard met omschrijving "vervangen bijgebouwen en realiseren overkapping" en zaaknummer <text:span text:style-name="nadrukvet">502782</text:span>.</text:p>
            <text:p text:style-name="common-al">De zaak is geregistreerd onder nummer 5027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9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782</meta:user-defined>
    <meta:user-defined meta:name="DCTERMS.abstract">vervangen bijgebouwen en realiseren overkapping, Zandbergstraat 50</meta:user-defined>
    <dc:language>nl</dc:language>
    <meta:user-defined meta:name="OVERHEIDop.locatietype/OVERHEIDop.gebiedsmarkering">Vlak</meta:user-defined>
    <meta:user-defined meta:name="DC.title">Ingediende aanvraag omgevingsvergunning Zandbergstraat 50, 5555XB Valkenswaa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22</meta:user-defined>
    <meta:user-defined meta:name="OVERHEIDop.GmbID/DC.identifier">gmb-2026-332922</meta:user-defined>
    <meta:user-defined meta:name="OVERHEIDop.versieInformatie"/>
  </office:meta>
</office:document-meta>
</file>