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t perceel tegenover de Pier Prinslaan 1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burgemeester en wethouders van de gemeente Noardeast-Fryslân een aanvraag ontvangen voor een omgevingsvergunning op locatie het perceel tegenover de Pier Prinslaan 15 te Dokkum. De aanvraag is geregistreerd onder zaaknummer 2026-182280. De aanvraag betreft het bouwen van een loods en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9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6-182280</meta:user-defined>
    <meta:user-defined meta:name="DCTERMS.abstract">Aanvraag omgevingsvergunning voor het bouwen van een loods en plaatsen van zonnepanelen op locatie het perceel tegenover de Pier Prinslaan 15 te Dokkum</meta:user-defined>
    <dc:language>nl</dc:language>
    <meta:user-defined meta:name="OVERHEIDop.locatietype/OVERHEIDop.gebiedsmarkering">Vlak</meta:user-defined>
    <meta:user-defined meta:name="DC.title">Ontvangst aanvraag omgevingsvergunning het perceel tegenover de Pier Prinslaan 15 te Dokk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2921</meta:user-defined>
    <meta:user-defined meta:name="OVERHEIDop.GmbID/DC.identifier">gmb-2026-332921</meta:user-defined>
    <meta:user-defined meta:name="OVERHEIDop.versieInformatie"/>
  </office:meta>
</office:document-meta>
</file>