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80-jarig jubileum Scouting St. Willibrordus, Spoorstraat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80-jarig jubileum" van Scouting St. Willibrordus, te houden op zaterdag 19 september 2026 op het eigen scoutingterrein aan de Spoorstraat 32 te Brunssum.</text:p>
            <text:p text:style-name="common-al">Dossiernummer: 20267051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2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9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80-jarig jubileum Scouting St. Willibrordus, Spoorstraat 32, Brunssum</meta:user-defined>
    <meta:user-defined meta:name="DCTERMS.W3CDTF/DCTERMS.available">2026-07-15</meta:user-defined>
    <meta:user-defined meta:name="DCTERMS.W3CDTF/OVERHEIDop.jaargang">2026</meta:user-defined>
    <meta:user-defined meta:name="OVERHEIDop.publicationIssue">332911</meta:user-defined>
    <meta:user-defined meta:name="OVERHEIDop.GmbID/DC.identifier">gmb-2026-332911</meta:user-defined>
    <meta:user-defined meta:name="OVERHEIDop.versieInformatie"/>
  </office:meta>
</office:document-meta>
</file>