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herbestemmen van de inventaris van kerk Heilige Joachim op het adres Middelstraat 26, 5176 NJ in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 Middelstraat 26, 5176 NJ De Moer,</text:span> Projectomschrijving: het herbestemmen van de inventaris van kerk Heilige Joachim op het adres Middelstraat 26, 5176 NJ in De Moer(0809Z2606651 verzonden 09-07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290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0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0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6651</meta:user-defined>
    <meta:user-defined meta:name="DCTERMS.abstract">aanvraag is ingetrokken door aanvrager</meta:user-defined>
    <dc:language>nl</dc:language>
    <meta:user-defined meta:name="OVERHEIDop.locatietype/OVERHEIDop.gebiedsmarkering">Punt</meta:user-defined>
    <meta:user-defined meta:name="DC.title">Ingetrokken aanvraag voor het herbestemmen van de inventaris van kerk Heilige Joachim op het adres Middelstraat 26, 5176 NJ in De Moer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906</meta:user-defined>
    <meta:user-defined meta:name="OVERHEIDop.GmbID/DC.identifier">gmb-2026-332906</meta:user-defined>
    <meta:user-defined meta:name="OVERHEIDop.versieInformatie"/>
  </office:meta>
</office:document-meta>
</file>