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estival Into The Great Wide Open. </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op 1 juli 2026 een aanvraag voor een evenementenvergunning ontvangen. De vergunning is aangevraagd voor festival Into The Great Wide Open op Vlieland, voor de periode van 27 augustus 2026 tot en met 30 augustus.</text:p>
            <text:p text:style-name="tussenkopcur">Waarom publiceert de gemeente  dit bericht?</text:p>
            <text:p text:style-name="common-al">Een evenementenvergunning wordt bij de gemeente aangevraagd om toestemming te krijgen voor het organiseren van een evenement. Met dit bericht laat de gemeente u weten dat er misschien evenement plaats vindt in uw omgeving. U kunt nu reageren als u het hier niet mee eens bent.</text:p>
            <text:p text:style-name="tussenkopcur">Wanneer neemt de gemeente Vlieland een besluit over de aanvraag van de vergunning?</text:p>
            <text:p text:style-name="common-al">De gemeente heeft de aanvraag voor een vergunning ontvangen op [ontvangstdatum aanvraag vergunning]. De gemeente neemt daarover waarschijnlijk [binnen 8 weken na ontvangst] een besluit. Als de vergunning wordt verleend, publiceert de gemeente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Dit kan via het telefoonnummer 0562-4527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3290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0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0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Aanvraag vergunning voor festival Into The Great Wide Open</meta:user-defined>
    <dc:language>nl</dc:language>
    <meta:user-defined meta:name="OVERHEIDop.locatietype/OVERHEIDop.gebiedsmarkering">Gemeente</meta:user-defined>
    <meta:user-defined meta:name="DC.title">Aanvraag vergunning voor festival Into The Great Wide Open.</meta:user-defined>
    <meta:user-defined meta:name="DCTERMS.W3CDTF/DCTERMS.available">2026-07-13</meta:user-defined>
    <meta:user-defined meta:name="DCTERMS.W3CDTF/OVERHEIDop.jaargang">2026</meta:user-defined>
    <meta:user-defined meta:name="OVERHEIDop.publicationIssue">332905</meta:user-defined>
    <meta:user-defined meta:name="OVERHEIDop.GmbID/DC.identifier">gmb-2026-332905</meta:user-defined>
    <meta:user-defined meta:name="OVERHEIDop.versieInformatie"/>
  </office:meta>
</office:document-meta>
</file>