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tijdelijke exploitatievergunning (pop-up) van een ijssalon op het adres Kampweg 1a in A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tijdelijke exploitatieverguning ijssalon (pop-up tot en met 30-09-2026) </text:p>
            <text:p text:style-name="common-al">· Besluitdatum: 8 juli 2026</text:p>
            <text:p text:style-name="common-al">· Locatie: Kampweg 1a, 5854RD Bergen L</text:p>
            <text:p text:style-name="common-al">· Zaaknummer: Z2026-0000057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290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0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0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76</meta:user-defined>
    <meta:user-defined meta:name="DCTERMS.abstract">Betreft: tijdelijke exploitatievergunning (pop-up) van een ijssalon op het adres Kampweg 1a in Aijen</meta:user-defined>
    <dc:language>nl</dc:language>
    <meta:user-defined meta:name="OVERHEIDop.locatietype/OVERHEIDop.gebiedsmarkering">Punt</meta:user-defined>
    <meta:user-defined meta:name="DC.title">Besluit op aanvraag tijdelijke exploitatievergunning (pop-up) van een ijssalon op het adres Kampweg 1a in Aijen.</meta:user-defined>
    <meta:user-defined meta:name="DCTERMS.W3CDTF/DCTERMS.available">2026-07-13</meta:user-defined>
    <meta:user-defined meta:name="DCTERMS.W3CDTF/OVERHEIDop.jaargang">2026</meta:user-defined>
    <meta:user-defined meta:name="OVERHEIDop.publicationIssue">332904</meta:user-defined>
    <meta:user-defined meta:name="OVERHEIDop.GmbID/DC.identifier">gmb-2026-332904</meta:user-defined>
    <meta:user-defined meta:name="OVERHEIDop.versieInformatie"/>
  </office:meta>
</office:document-meta>
</file>