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trekken eerder verkeersbesluit hof van Steenbergen 2026</text:p>
      <text:section text:name="regeling_id1-3-2" text:style-name="regeling">
        <text:section text:name="aanhef_id1-3-2-1" text:style-name="aanhef">
          <text:section text:name="context_id1-3-2-1-1" text:style-name="context">
            <text:p text:style-name="context.al">Burgemeester en wethouders van Gemeente Steenbergen</text:p>
            <text:p text:style-name="context_bottom"/>
          </text:section>
          <text:section text:name="considerans_id1-3-2-1-2" text:style-name="considerans">
            <text:p text:style-name="tussenkopcur"/>
            <text:p text:style-name="tussenkopcur">
            <text:span text:style-name="nadrukvet">Overwegingen ten aanzien van het besluit</text:span>
          </text:p>
            <text:p text:style-name="considerans.al"/>
            <text:p text:style-name="considerans.al">
            <text:span text:style-name="nadrukvet">Gelet op:</text:span>
          </text:p>
            <text:p text:style-name="considerans.al">Het bepaalde in het Reglement verkeersregels en verkeerstekens 1990 (RVV 1990);</text:p>
            <text:p text:style-name="considerans.al">Het bepaalde in de Wegenverkeerswet 1994 (WVW 1994);</text:p>
            <text:p text:style-name="considerans.al">Het bepaalde in het Besluit administratieve bepalingen inzake het wegverkeer (BABW).</text:p>
            <text:p text:style-name="considerans.al"/>
            <text:p text:style-name="considerans.al">
            <text:span text:style-name="nadrukvet">Overwegende:</text:span>
          </text:p>
            <text:p text:style-name="considerans.al">• Dat voor de totstandkoming van het verkeersbesluit van 24-12-2025 met publicatienummer 566276 geen overleg is gevoerd met de politie;</text:p>
            <text:p text:style-name="considerans.al">• Dat overleg met de politie verplicht is voor het nemen van een verkeersbesluit;</text:p>
            <text:p text:style-name="considerans.al">• Dat er geen correcte participatie heeft plaatsgevonden over het parkeerverbod;</text:p>
            <text:p text:style-name="considerans.al">• Dat er diverse bezwaren zijn binnengekomen op het parkeerverbod;</text:p>
            <text:p text:style-name="considerans.al">• Dat de commissie bezwaarschriften de bezwaarmakers in het gelijk heeft gesteld door de bezwaren ontvankelijk en gegrond te verklaren; </text:p>
            <text:p text:style-name="considerans.al">• Dat de commissie bezwaarschriften het college heeft geadviseerd het verkeersbesluit in te trekken;</text:p>
            <text:p text:style-name="considerans.al">• Dat het college op 2-6-2026 heeft besloten het verkeersbesluit van 24-12-2025 met publicatienummer 566276 in te trekken;</text:p>
            <text:p text:style-name="considerans.al">• Dat de uitritten bij geparkeerde voertuigen lastiger te bereiken zijn, maar dat dit niet onmogelijk wordt;</text:p>
            <text:p text:style-name="considerans.al">• Dat de situatie blijft zoals deze de afgelopen jaren is geweest;</text:p>
            <text:p text:style-name="considerans.al">• Dat de geparkeerde voertuigen op de rijbaan geen belemmering vormen voor het overige verkeer;</text:p>
            <text:p text:style-name="considerans.al">• Dat de geparkeerde voertuigen geen belemmering vormen voor de hulpdiensten;</text:p>
            <text:p text:style-name="considerans.al">• Dat door het in stand houden van het parkeren op de rijbaan het aantal parkeergelegenheden in stand blijft. </text:p>
            <text:p text:style-name="considerans_bottom"/>
          </text:section>
          <text:section text:name="afkondiging_id1-3-2-1-3" text:style-name="afkondiging">
            <text:p text:style-name="afkondiging_top"/>
            <text:p text:style-name="al">
            <text:span text:style-name="nadrukvet">BESLUIT</text:span>
            <text:span text:style-name="nadrukvet">EN </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trekken van het eerder genomen verkeersbesluit van 24-12-2025 met publicatienummer 566276 over het instellen van een parkeerverbod te Hof van Steenbergen in Steenbergen door het niet in uitvoering brengen van de te plaatsen verkeersborden E01.</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 juni 2026</text:span>
          </text:p>
          </text:section>
          <text:section text:name="ondertekening_id1-3-2-3-2">
            <text:p><text:span text:style-name="functie">College van burgemeester en wethouders van Steenbergen,</text:span></text:p>
            <text:p><text:span text:style-name="deze">Namens dezen,</text:span></text:p>
            <text:p><text:span text:style-name="ondertekening_naam">
            <text:span text:style-name="voornaam">T.</text:span>
            <text:span text:style-name="achternaam">van Ederen</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Bezwaar</text:span>
        </text:p>
          <text:p text:style-name="bezwaarschrift_al">Bent u het niet eens met dit besluit, dan kunt u een bezwaarschrift indienen. U richt uw bezwaarschrift aan het college van burgemeester en wethouders.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text:p>
          <text:p text:style-name="bezwaarschrift_al"/>
          <text:p text:style-name="bezwaarschrift_al">Voor meer informatie zie <text:a xlink:href="http://www.gemeente-steenbergen.nl" xlink:type="simple"><text:span text:style-name="nadrukvet">www.gemeente-steenbergen.nl</text:span></text:a><text:span text:style-name="nadrukvet">.</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29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Intrekken eerder verkeersbesluit - Hof van Nassau te Ste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K26002500</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trekken eerder verkeersbesluit hof van Steenbergen 2026</meta:user-defined>
    <meta:user-defined meta:name="DCTERMS.W3CDTF/DCTERMS.available">2026-07-13</meta:user-defined>
    <meta:user-defined meta:name="DCTERMS.W3CDTF/OVERHEIDop.jaargang">2026</meta:user-defined>
    <meta:user-defined meta:name="OVERHEIDop.publicationIssue">332902</meta:user-defined>
    <meta:user-defined meta:name="OVERHEIDop.GmbID/DC.identifier">gmb-2026-332902</meta:user-defined>
    <meta:user-defined meta:name="OVERHEIDop.versieInformatie"/>
  </office:meta>
</office:document-meta>
</file>