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Prinsengracht 26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Prinsengracht 26, 8061 HH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0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3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Prinsengracht 26, 8061 HH te Hass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90</meta:user-defined>
    <meta:user-defined meta:name="OVERHEIDop.GmbID/DC.identifier">gmb-2026-33290</meta:user-defined>
    <meta:user-defined meta:name="OVERHEIDop.versieInformatie"/>
  </office:meta>
</office:document-meta>
</file>