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Zijlplein 70 1067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beglazing Lambertus Zijlplein 70</text:p>
            <text:p text:style-name="common-al">Zaakadres: Lambertus Zijlplein 70 1067JS Amsterdam</text:p>
            <text:p text:style-name="common-al">Datum ontvangst: 24-06-2026</text:p>
            <text:p text:style-name="common-al">Zaaknummer: Z2026-027676</text:p>
            <text:p text:style-name="common-al">DSO-nummer: 2026062400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676</meta:user-defined>
    <meta:user-defined meta:name="DCTERMS.abstract">Het plaatsen van balkonbeglazing Lambertus Zijlplein 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bertus Zijlplein 70 1067JS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97</meta:user-defined>
    <meta:user-defined meta:name="OVERHEIDop.GmbID/DC.identifier">gmb-2026-332897</meta:user-defined>
    <meta:user-defined meta:name="OVERHEIDop.versieInformatie"/>
  </office:meta>
</office:document-meta>
</file>