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Lichtenbergerlaan 28 7431AK Diepenveen, [Diepenveen A 7341] Diepenveen A 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Lichtenbergerlaan 28 7431AK Diepenveen, [Diepenveen A 7341] Diepenveen A 7341</text:p>
            <text:p text:style-name="common-al">
            <text:span text:style-name="nadrukvet">Zaakomschrijving:</text:span> het vervangen van kozijnen</text:p>
            <text:p text:style-name="common-al">
            <text:span text:style-name="nadrukvet">Zaaknummer:</text:span> Z2026-000053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8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363</meta:user-defined>
    <meta:user-defined meta:name="DCTERMS.abstract">het vervangen va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kozijnen, Lichtenbergerlaan 28 7431AK Diepenveen, [Diepenveen A 7341] Diepenveen A 7341</meta:user-defined>
    <meta:user-defined meta:name="DCTERMS.W3CDTF/DCTERMS.available">2026-07-13</meta:user-defined>
    <meta:user-defined meta:name="DCTERMS.W3CDTF/OVERHEIDop.jaargang">2026</meta:user-defined>
    <meta:user-defined meta:name="OVERHEIDop.publicationIssue">332895</meta:user-defined>
    <meta:user-defined meta:name="OVERHEIDop.GmbID/DC.identifier">gmb-2026-332895</meta:user-defined>
    <meta:user-defined meta:name="OVERHEIDop.versieInformatie"/>
  </office:meta>
</office:document-meta>
</file>