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Amstel 186-1 1017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9-07-2026</text:p>
            <text:p text:style-name="common-al">Zaakadres: Amstel 186-1 1017AG Amsterdam</text:p>
            <text:p text:style-name="common-al">Zaaknummer: Z2026-03012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0122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9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12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Amstel 186-1 1017AG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94</meta:user-defined>
    <meta:user-defined meta:name="OVERHEIDop.GmbID/DC.identifier">gmb-2026-332894</meta:user-defined>
    <meta:user-defined meta:name="OVERHEIDop.versieInformatie"/>
  </office:meta>
</office:document-meta>
</file>