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‘slopen’ voor de sloop van het pand Korenmansweg 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7 juli 2026 een melding geaccordeerd voor het onderdeel ‘slopen’ voor de sloop van het pand Korenmansweg 7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28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‘slopen’ voor de sloop van het pand Korenmansweg 7 te Vlieland</meta:user-defined>
    <dc:language>nl</dc:language>
    <meta:user-defined meta:name="OVERHEIDop.locatietype/OVERHEIDop.gebiedsmarkering">Adres</meta:user-defined>
    <meta:user-defined meta:name="DC.title">Geaccordeerde melding voor ‘slopen’ voor de sloop van het pand Korenmansweg 7 te Vlielan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93</meta:user-defined>
    <meta:user-defined meta:name="OVERHEIDop.GmbID/DC.identifier">gmb-2026-332893</meta:user-defined>
    <meta:user-defined meta:name="OVERHEIDop.versieInformatie"/>
  </office:meta>
</office:document-meta>
</file>