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werk, niet zijnde bouwwerk, of werkzaamheid uitvoeren,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Werk, niet zijnde bouwwerk, of werkzaamheid uitvoeren, het betreft het renoveren van Parkeerplaatsen P1 en P2 Schutterspark aan de Heidestraat 20 te Brunssum. </text:p>
            <text:p text:style-name="common-al">Dossiernummer: 2026864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7-7-2026. De gemeente neemt daarover waarschijnlijk 1-9-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8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86489</meta:user-defined>
    <dc:language>nl</dc:language>
    <meta:user-defined meta:name="OVERHEIDop.locatietype/OVERHEIDop.gebiedsmarkering">Adres</meta:user-defined>
    <meta:user-defined meta:name="DC.title">Aanvraag vergunning voor een omgevingsplanactiviteit werk, niet zijnde bouwwerk, of werkzaamheid uitvoeren, Heidestraat 20, Brunssum</meta:user-defined>
    <meta:user-defined meta:name="DCTERMS.W3CDTF/DCTERMS.available">2026-07-15</meta:user-defined>
    <meta:user-defined meta:name="DCTERMS.W3CDTF/OVERHEIDop.jaargang">2026</meta:user-defined>
    <meta:user-defined meta:name="OVERHEIDop.publicationIssue">332890</meta:user-defined>
    <meta:user-defined meta:name="OVERHEIDop.GmbID/DC.identifier">gmb-2026-332890</meta:user-defined>
    <meta:user-defined meta:name="OVERHEIDop.versieInformatie"/>
  </office:meta>
</office:document-meta>
</file>