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wijzigen van de kozijnen (legalisatie), Prins Bernhardlaan 171, 2274 HX Voorburg - kenmerk 2286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kozijnen (legalisatie)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9 jul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288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8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8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86008</meta:user-defined>
    <dc:language>nl</dc:language>
    <meta:user-defined meta:name="OVERHEIDop.locatietype/OVERHEIDop.gebiedsmarkering">Punt</meta:user-defined>
    <meta:user-defined meta:name="DC.title">Omgevingsvergunning verleend voor het wijzigen van de kozijnen (legalisatie), Prins Bernhardlaan 171, 2274 HX Voorburg - kenmerk 2286008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885</meta:user-defined>
    <meta:user-defined meta:name="OVERHEIDop.GmbID/DC.identifier">gmb-2026-332885</meta:user-defined>
    <meta:user-defined meta:name="OVERHEIDop.versieInformatie"/>
  </office:meta>
</office:document-meta>
</file>