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CALAMITEIT het controleren op asbest achter trespaplaat onder asbest condities, Verzoeklocatie 2026062900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CALAMITEIT het controleren op asbest achter trespaplaat onder asbest condities aan Verzoeklocatie 2026062900583</text:span>
          </text:p>
            <text:p text:style-name="common-al">
            <text:span text:style-name="nadrukvet"/>
          </text:p>
            <text:p text:style-name="common-al">De gemeente Groningen heeft op 29-06-2026 een melding sloopwerkzaamheden ontvangen voor CALAMITEIT het controleren op asbest achter trespaplaat onder asbest condities aan  Verzoeklocatie 2026062900583, dossiernummer GRN-0003756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88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563</meta:user-defined>
    <dc:language>nl</dc:language>
    <meta:user-defined meta:name="OVERHEIDop.locatietype/OVERHEIDop.gebiedsmarkering">Vlak</meta:user-defined>
    <meta:user-defined meta:name="DC.title">Kennisgeving melding sloopwerkzaamheden, CALAMITEIT het controleren op asbest achter trespaplaat onder asbest condities, Verzoeklocatie 2026062900583</meta:user-defined>
    <meta:user-defined meta:name="OVERHEIDop.datumEindeReactietermijn">2026-08-21</meta:user-defined>
    <meta:user-defined meta:name="OVERHEIDop.terinzageleggingBG">https://groningen.lokalebekendmakingen.nl/case/1:9822:293681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83</meta:user-defined>
    <meta:user-defined meta:name="OVERHEIDop.GmbID/DC.identifier">gmb-2026-332883</meta:user-defined>
    <meta:user-defined meta:name="OVERHEIDop.versieInformatie"/>
  </office:meta>
</office:document-meta>
</file>