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ompagnonsweg 16, 8434NV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3357 voor een Omgevingsvergunning op de locatie Compagnonsweg 16, 8434NV Waskemeer. De vergunning is verleend. Het besluit betreft:</text:p>
            <text:p text:style-name="common-al">verduurzam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3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28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5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Compagnonsweg 16, 8434NV Waske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81</meta:user-defined>
    <meta:user-defined meta:name="OVERHEIDop.GmbID/DC.identifier">gmb-2026-332881</meta:user-defined>
    <meta:user-defined meta:name="OVERHEIDop.versieInformatie"/>
  </office:meta>
</office:document-meta>
</file>