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vragen van maatwerkvoorschrift bij gemeente, rijksoverheid of provincie op de locatie Grevelingenweg 1 A te Dordrecht zaaknummer 900355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vragen van maatwerkvoorschrift bij gemeente, rijksoverheid of provincie op de locatie 
Grevelingenweg 1A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aart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2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aanvragen van maatwerkvoorschrift bij gemeente, rijksoverheid of provincie op de locatie Grevelingenweg 1 A te Dordrecht zaaknummer 900355578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88</meta:user-defined>
    <meta:user-defined meta:name="OVERHEIDop.GmbID/DC.identifier">gmb-2026-33288</meta:user-defined>
    <meta:user-defined meta:name="OVERHEIDop.versieInformatie"/>
  </office:meta>
</office:document-meta>
</file>