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Schoolstraat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op 25 juni 2026 de gemeenteraad heeft besloten het TAM-omgevingsplan 'Schoolstraat te Klimmen' vast te stellen.</text:p>
            <text:p text:style-name="common-al"/>
            <text:p text:style-name="common-al">
            <text:span text:style-name="nadrukvet">Wat is een TAM-omgevingsplan?</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Om voorliggende planologische wijziging mogelijk te maken, maakt de gemeente gebruik van het Tijdelijke alternatieve maatregel (TAM-) omge[1]vingsplan. Een TAM-omgevingsplan wijzigt het omgevingsplan juridisch, maar de regels worden technisch niet geïntegreerd in het omgevingsplan.</text:p>
            <text:p text:style-name="common-al"/>
            <text:p text:style-name="common-al">
            <text:span text:style-name="nadrukvet">Het plan</text:span>
          </text:p>
            <text:p text:style-name="common-al">Het TAM-omgevingsplan heeft betrekking op de locatie Schoolstraat 3, 6343 CD in Klimmen, kadastraal bekend als gemeente Voerendaal, sectie B, perceelnummers 2325, 2473, 2474 en 2475. Het plan voorziet in het wijzigen van de horeca en verkeersbestemmingen in een woonfunctie.</text:p>
            <text:p text:style-name="common-al"/>
            <text:p text:style-name="common-al">
            <text:span text:style-name="nadrukvet">Inzien</text:span>
          </text:p>
            <text:p text:style-name="common-al">Het omgevingsplan ligt met ingang van 13 juli t/m 24 augustus 2026 gedurende 6 weken tijdens de openingstijden op afspraak ter inzage bij het klantcontactcentrum van de gemeente Voerendaal, Raadhuisplein 1. U kunt de stukken ook inzien via de website <text:a xlink:href="http://www.ruimtelijkeplannen.nl/" xlink:type="simple">Externe link:www.ruimtelijkeplannen.nl</text:a> en <text:a xlink:href="https://omgevingswet.overheid.nl/regels-op-de-kaart/zoeken/locatie?regelsandere=regels" xlink:type="simple">Zoeken - Regels op de kaart - Omgevingsloket</text:a>. Het plan heeft identificatienummer: NL.IMRO.0986.TAMOPaSchoolstraat-VG01.</text:p>
            <text:p text:style-name="common-al"/>
            <text:p text:style-name="common-al">
            <text:span text:style-name="nadrukvet">Beroep</text:span>
          </text:p>
            <text:p text:style-name="common-al">Gedurende de periode van inzage, kan tegen het besluit tot vaststelling van het TAM-omgevingsplan beroep worden ingesteld bij de Afdeling bestuursrechtspraak van de Raad van State. Voor het in behandeling nemen van een beroepschrift is griffierecht verschuldigd. Het instellen van beroep heeft geen schorsende werking. Degene die op tijd beroep instelt, kan daarom tevens een verzoek om voorlopige voorziening indienen bij de voorzitter van de Afdeling bestuursrechtspraak van de Raad van State.</text:p>
            <text:p text:style-name="common-al">Een beroepschrift richt u aan de Afdeling bestuursrechtspraak van de Raad van State, Postbus 20019, 2500 EA ’s-Gravenhage. Een verzoek om een voorlopige voorziening richt u aan de voorzitter van deze afdeling, op hetzelfde adres.</text:p>
            <text:p text:style-name="last-al">Degene die beroep heeft ingesteld kan een verzoek om voorlopige voorziening indienen bij de Voorzitter van de Afdeling bestuursrechtspraak van de Raad van State. Bij het verzoek om voorlopige voorziening dient u een afschrift van het beroepschrift mee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33287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7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87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Voerendaal</meta:user-defined>
    <meta:user-defined meta:name="OVERHEID.Informatietype/DC.type">officiële publicatie</meta:user-defined>
    <meta:user-defined meta:name="OVERHEIDop.Rubriek/DC.type">ruimtelijk plan of omgevingsdocument</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Ruimtelijkplan/OVERHEIDop.bekendmakingBetreffendePlan">NL.IMRO.0986.TAMOPaSchoolstraat-VG01</meta:user-defined>
    <meta:user-defined meta:name="OVERHEIDop.Plansoort/OVERHEIDop.plansoort">bestemmings- of omgevingsplan</meta:user-defined>
    <meta:user-defined meta:name="OVERHEIDop.referentienummer">NL.IMRO.0986.TAMOPaSchoolstraat-VG01</meta:user-defined>
    <meta:user-defined meta:name="DCTERMS.abstract">De gemeenteraad Voerendaal heeft op 25 juni 2026 het TAM-Omgevingsplan 'Schoolstraat te Klimmen' vastgesteld. Het betreft een wijziging van de horeca- en verkeersbestemming naar een woonbestemming. </meta:user-defined>
    <dc:language>nl</dc:language>
    <meta:user-defined meta:name="OVERHEIDop.locatietype/OVERHEIDop.gebiedsmarkering">Vlak</meta:user-defined>
    <meta:user-defined meta:name="DC.title">TAM-omgevingsplan 'Schoolstraat Klimmen'</meta:user-defined>
    <meta:user-defined meta:name="OVERHEIDop.datumEindeReactietermijn">2026-08-24</meta:user-defined>
    <meta:user-defined meta:name="OVERHEIDop.terinzageleggingBG">https://omgevingswet.overheid.nl/regels-op-de-kaart/documenten/NL.IMRO.0986.TAMOPaSchoolstraat-VG01/plekinfo?locatie-stelsel=RD&amp;locatie-x=190110&amp;locatie-y=320957&amp;session=5de6b6e8-1487-4d66-a484-2e8dae5573eb</meta:user-defined>
    <meta:user-defined meta:name="DCTERMS.W3CDTF/DCTERMS.available">2026-07-13</meta:user-defined>
    <meta:user-defined meta:name="DCTERMS.W3CDTF/OVERHEIDop.jaargang">2026</meta:user-defined>
    <meta:user-defined meta:name="OVERHEIDop.publicationIssue">332878</meta:user-defined>
    <meta:user-defined meta:name="OVERHEIDop.GmbID/DC.identifier">gmb-2026-332878</meta:user-defined>
    <meta:user-defined meta:name="OVERHEIDop.versieInformatie"/>
  </office:meta>
</office:document-meta>
</file>