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ilieu’ voor een revisievergunning voor aanpassingen in de bedrijfsvoering voor een verhoogde opslagcapaciteit van bouw- en sloopafval en het sorteren van afvalstoffen op het perceel Korenmansweg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juli 2026 een omgevingsvergunning verleend. De omgevingsvergunning betreft het onderdeel ‘milieu’ voor een revisievergunning voor aanpassingen in de bedrijfsvoering voor een verhoogde opslagcapaciteit van bouw- en sloopafval en het sorteren van afvalstoffen op het perceel Korenmansweg 4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28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ergunning voor ‘milieu’ voor een revisievergunning voor aanpassingen in de bedrijfsvoering voor een verhoogde opslagcapaciteit van bouw- en sloopafval en het sorteren van afvalstoffen op het perceel Korenmansweg 4 te Vlieland</meta:user-defined>
    <dc:language>nl</dc:language>
    <meta:user-defined meta:name="OVERHEIDop.locatietype/OVERHEIDop.gebiedsmarkering">Adres</meta:user-defined>
    <meta:user-defined meta:name="DC.title">Vergunning voor ‘milieu’ voor een revisievergunning voor aanpassingen in de bedrijfsvoering voor een verhoogde opslagcapaciteit van bouw- en sloopafval en het sorteren van afvalstoffen op het perceel Korenmansweg 4 te Vlieland.</meta:user-defined>
    <meta:user-defined meta:name="DCTERMS.W3CDTF/DCTERMS.available">2026-07-13</meta:user-defined>
    <meta:user-defined meta:name="DCTERMS.W3CDTF/OVERHEIDop.jaargang">2026</meta:user-defined>
    <meta:user-defined meta:name="OVERHEIDop.publicationIssue">332874</meta:user-defined>
    <meta:user-defined meta:name="OVERHEIDop.GmbID/DC.identifier">gmb-2026-332874</meta:user-defined>
    <meta:user-defined meta:name="OVERHEIDop.versieInformatie"/>
  </office:meta>
</office:document-meta>
</file>