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werkzaamheden ten behoeve van de inrichting van de EVZ Wildertse Arm aan Verzoeklocatie 2026070801214, Heiblo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70801214, Heibloemstraat,</text:span> het uitvoeren van werkzaamheden ten behoeve van de inrichting van de EVZ Wildertse Arm (0809Z2611395 ontvangen 08-07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287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7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7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611395</meta:user-defined>
    <meta:user-defined meta:name="DCTERMS.abstract">Aanvraag vergunning voor het uitvoeren van werkzaamheden ten behoeve van de inrichting van de EVZ Wildertse Arm aan Verzoeklocatie 2026070801214, Heibloemstraa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uitvoeren van werkzaamheden ten behoeve van de inrichting van de EVZ Wildertse Arm aan Verzoeklocatie 2026070801214, Heibloemstraa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70</meta:user-defined>
    <meta:user-defined meta:name="OVERHEIDop.GmbID/DC.identifier">gmb-2026-332870</meta:user-defined>
    <meta:user-defined meta:name="OVERHEIDop.versieInformatie"/>
  </office:meta>
</office:document-meta>
</file>