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, Sittard (STD00-K-274, STD00-K-57, STD00-K-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reconstrueren van de Rijksweg Noord</text:p>
            <text:p text:style-name="common-al">
            <text:span text:style-name="nadrukvet">Locatie: </text:span>Rijksweg Noord, Sittard (STD00-K-274, STD00-K-57, STD00-K-559)</text:p>
            <text:p text:style-name="common-al">
            <text:span text:style-name="nadrukvet">Datum besluit:</text:span> 9 juli 2026, <text:span text:style-name="nadrukvet">Verzenddatum:</text:span> 9 juli 2026</text:p>
            <text:p text:style-name="common-al">
            <text:span text:style-name="nadrukvet">Kenmerk: </text:span>2026-000001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8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161</meta:user-defined>
    <meta:user-defined meta:name="DCTERMS.abstract">Betreft : beschikking op aanvraag op locatie Rijksweg Noord, Sittard (STD00-K-274, STD00-K-57, STD00-K-559)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, Sittard (STD00-K-274, STD00-K-57, STD00-K-559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66</meta:user-defined>
    <meta:user-defined meta:name="OVERHEIDop.GmbID/DC.identifier">gmb-2026-332866</meta:user-defined>
    <meta:user-defined meta:name="OVERHEIDop.versieInformatie"/>
  </office:meta>
</office:document-meta>
</file>