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met toiletvoorziening op de hoek van de Thorbeckelaan en de Schoutstraat en het plaatsen van de opslag en containers op het parkeerterrein bij sporthal De Camp van 21 september t/m 12 maart 2027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APV:</text:span>
          </text:p>
            <text:p text:style-name="common-al">3 juli 2026:</text:p>
            <text:p text:style-name="common-al">Inrichten bouwplaats, de schaftunit met toiletvoorziening wordt geplaatst op de hoek van de Thorbeckelaan en de Schoutstraat en de opslag en containers worden gesitueerd op het parkeerterrein bij sporthal De Camp, De Bosrand 15-17, 21 september 2026 tot en met 12 maart 2027, Z.35420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28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42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inrichten van een bouwplaats met toiletvoorziening op de hoek van de Thorbeckelaan en de Schoutstraat en het plaatsen van de opslag en containers op het parkeerterrein bij sporthal De Camp van 21 september t/m 12 maart 2027 aan De Bosrand 15-17 te Woudenberg</meta:user-defined>
    <meta:user-defined meta:name="DCTERMS.W3CDTF/DCTERMS.available">2026-07-14</meta:user-defined>
    <meta:user-defined meta:name="DCTERMS.W3CDTF/OVERHEIDop.jaargang">2026</meta:user-defined>
    <meta:user-defined meta:name="OVERHEIDop.publicationIssue">332862</meta:user-defined>
    <meta:user-defined meta:name="OVERHEIDop.GmbID/DC.identifier">gmb-2026-332862</meta:user-defined>
    <meta:user-defined meta:name="OVERHEIDop.versieInformatie"/>
  </office:meta>
</office:document-meta>
</file>