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milieuzone gemeente Eindhoven 2027</text:p>
      <text:section text:name="regeling_id1-3-2" text:style-name="regeling">
        <text:section text:name="aanhef_id1-3-2-1" text:style-name="aanhef">
          <text:section text:name="preambule_id1-3-2-1-1" text:style-name="preambule">
            <text:p text:style-name="al"/>
            <text:p text:style-name="al">Het college van burgemeester en wethouders van Eindhoven, gelezen het voorstel ‘Verkeersbesluit milieuzone dieselpersonenauto van, 3 juni 2026 met registratienummer 8201470.</text:p>
            <text:p text:style-name="al"/>
            <text:list text:style-name="id1-3-2-1-1-4">
              <text:list-item text:style-override="id1-3-2-1-1-4-1">
                <text:number>•</text:number>
                <text:p text:style-name="al">gelet op: </text:p>
              </text:list-item>
              <text:list-item text:style-override="id1-3-2-1-1-4-2">
                <text:number>•</text:number>
                <text:p text:style-name="al">artikel 4:81, eerste lid, van de Algemene wet bestuursrecht;</text:p>
              </text:list-item>
              <text:list-item text:style-override="id1-3-2-1-1-4-3">
                <text:number>•</text:number>
                <text:p text:style-name="al">artikel 149 van de Wegenverkeerswet 1994; en </text:p>
              </text:list-item>
              <text:list-item text:style-override="id1-3-2-1-1-4-4">
                <text:number>•</text:number>
                <text:p text:style-name="al">de artikelen 86c, 86d, 86e en 87 van het Reglement verkeersregels en verkeerstekens 1990 (RVV 1990); </text:p>
              </text:list-item>
              <text:list-item text:style-override="id1-3-2-1-1-4-5">
                <text:number>•</text:number>
                <text:p text:style-name="al">overwegende dat, </text:p>
              </text:list-item>
            </text:list>
            <text:p text:style-name="al"/>
            <text:p text:style-name="al">Het college bij verkeersbesluit per 1 januari 2027 de bestaande milieuzone voor dieselautobussen heeft uitgebreid met dieselpersonenauto’s emissieklasse 4 en lager, door middel van het plaatsen van een geslotenverklaring voor deze motorvoertuigen en daarin heeft opgenomen dat beleidsregels worden vastgesteld voor een aantal categorieën ontheffingsmogelijkheden;</text:p>
            <text:p text:style-name="al"/>
            <text:p text:style-name="al">besluit:</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 Definities</text:p>
              <text:p text:style-name="al">In deze beleidsregels wordt verstaan onder:</text:p>
              <text:p text:style-name="al">personenauto: voertuig dat is geclassificeerd als M1 en een voertuig dat blijkens het kentekenregister een personenauto is;</text:p>
              <text:p text:style-name="al">
              <text:span text:style-name="nadrukvet">autobus: </text:span>voertuig dat is geclassificeerd als M2 of M3 en een voertuig dat blijkens het kentekenregister een bus is;</text:p>
              <text:p text:style-name="al">
              <text:span text:style-name="nadrukvet">besloten busvervoer: </text:span>personenvervoer per bus, niet zijnde openbaar vervoer;</text:p>
              <text:p text:style-name="al">
              <text:span text:style-name="nadrukvet">college: </text:span>college van burgemeester en wethouders van de gemeente Eindhoven</text:p>
              <text:p text:style-name="al">
              <text:span text:style-name="nadrukvet">datum eerste toelating:</text:span> datum waarop het voertuig voor het eerst in gebruik is genomen, zoals voor in Nederland geregistreerde voertuigen is vastgelegd in het kentekenregister van de RDW;</text:p>
              <text:p text:style-name="al">
              <text:span text:style-name="nadrukvet">datum tenaamstelling:</text:span> datum waarop het voertuig op naam is gesteld zoals voor in Nederland geregistreerde voertuigen is vastgelegd in het kentekenregister van de RDW; </text:p>
              <text:p text:style-name="al">
              <text:span text:style-name="nadrukvet">eigenaar:</text:span> natuurlijk persoon of rechtspersoon op wiens naam het kenteken bij de RDW geregistreerd staat;</text:p>
              <text:p text:style-name="al">
              <text:span text:style-name="nadrukvet">emissieloos voertuig</text:span>: voertuig zonder uitlaatemissie van broeikasgassen, verontreinigende gassen en deeltjes (emissieklasse Z);</text:p>
              <text:p text:style-name="al">
              <text:span text:style-name="nadrukvet">lease:</text:span> zowel operationele als financiële lease waaraan een rechtsgeldige leaseovereenkomst ten grondslag ligt;</text:p>
              <text:p text:style-name="al">
              <text:span text:style-name="nadrukvet">milieuzone</text:span>: ruimtelijk begrensd gebied dat is gelegen in het gebied binnen de ring van de gemeente Eindhoven waar, om reden van leefbaarheid, in het bijzonder milieuhinder met betrekking tot lucht, een selectief toelatingsbeleid voor personenauto’s, bedrijfsauto’s, vrachtauto’s en autobussen wordt gehanteerd en dat is ingesteld bij verkeersbesluit met de zonaal uitgevoerde verkeersborden C22e met onderborden als bedoeld in artikel 86d, vierde lid van het RVV 1990;</text:p>
              <text:p text:style-name="al">
              <text:span text:style-name="nadrukvet">RDW:</text:span> Dienst Wegverkeer; </text:p>
              <text:p text:style-name="al">
              <text:span text:style-name="nadrukvet">toegang:</text:span> recht op verblijf in de zone op de datum of periode waarvoor vrijstelling of ontheffing verleend is;</text:p>
              <text:p text:style-name="al">
              <text:span text:style-name="nadrukvet">verhuisauto:</text:span> vrachtauto als bedoeld in artikel 86c van het RVV 1990.</text:p>
              <text:p text:style-name="al"/>
            </text:section>
            <text:section text:name="artikel_id1-3-2-2-1-4"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ingestelde milieuzone voor diesel autobussen en diesel personenauto’s.</text:p>
              <text:p text:style-name="al"/>
            </text:section>
            <text:section text:name="paragraaf_id1-3-2-2-1-5" text:style-name="paragraaf">
              <text:p text:style-name="paragraaf_kop"><text:span text:style-name="label">§</text:span> <text:span text:style-name="nr">1</text:span> – LANGDURIGE ONTHEFFING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3</text:span> – Ontheffing in verband met de levertijd van een vervangend emissieloos voertuig</text:p>
                <text:list text:style-name="id1-3-2-2-1-5-3-2">
                  <text:list-item text:style-override="id1-3-2-2-1-5-3-2-1">
                    <text:number>1.</text:number>
                    <text:p text:style-name="al">Het college verleent op aanvraag voor een dieselpersonenauto of dieselautobus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5-3-2-2">
                    <text:number>2.</text:number>
                    <text:p text:style-name="al">Bij de aanvraag wordt een tenaamstellingsbewijs of bewijs van eigenaarschap overlegd.</text:p>
                  </text:list-item>
                  <text:list-item text:style-override="id1-3-2-2-1-5-3-2-3">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5-3-2-4">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5-3-2-5">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5-3-2-6">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5-3-2-7">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5-3-2-8">
                    <text:number>8.</text:number>
                    <text:p text:style-name="al">Een verlenging is gelijk aan de duur van de nieuwe levertijd blijkend uit nieuwe informatie van de aanvrager, inclusief eventuele opbouw, plus dertig dagen.</text:p>
                  </text:list-item>
                  <text:list-item text:style-override="id1-3-2-2-1-5-3-2-9">
                    <text:number>9.</text:number>
                    <text:p text:style-name="al">Het te vervangen voertuig komt, behoudens verlenging, niet opnieuw in aanmerking voor een ontheffing op grond van dit artikel. </text:p>
                  </text:list-item>
                </text:list>
                <text:p text:style-name="al"/>
              </text:section>
              <text:section text:name="artikel_id1-3-2-2-1-5-4" text:style-name="artikel">
                <text:p text:style-name="artikel_kop_titel"><text:span text:style-name="artikel_kop_label">Artikel</text:span> <text:span text:style-name="artikel_kop_nr">4</text:span> - Ontheffing voor personenauto’s die vanwege een handicap zijn aangepast</text:p>
                <text:p text:style-name="al">Het college verleent op aanvraag ontheffing op kenteken voor een personenauto die geen toegang heeft tot de milieuzone, indien dit voertuig aantoonbaar in verband met een handicap van de voertuigeigenaar, de bestuurder van het voertuig, van een gezinslid van de eigenaar of de bestuurder of van een persoon aan wie de eigenaar of bestuurder mantelzorg verleent, is aangepast voor een bedrag van ten minste € 500.</text:p>
                <text:p text:style-name="al">De aanvrager overlegt bij de aanvraag ten minste: </text:p>
                <text:list text:style-name="id1-3-2-2-1-5-4-4">
                  <text:list-item text:style-override="id1-3-2-2-1-5-4-4-1">
                    <text:number>a.</text:number>
                    <text:p text:style-name="al">een tenaamstellingsbewijs of bewijs van eigenaarschap;</text:p>
                  </text:list-item>
                  <text:list-item text:style-override="id1-3-2-2-1-5-4-4-2">
                    <text:number>b.</text:number>
                    <text:p text:style-name="al">een betaalbewijs van een bij de Kamer van Koophandel geregistreerd garagebedrijf waaruit de in lid 1 bedoelde voertuigaanpassing blijkt; of</text:p>
                  </text:list-item>
                  <text:list-item text:style-override="id1-3-2-2-1-5-4-4-3">
                    <text:number>c.</text:number>
                    <text:p text:style-name="al">een foto van het voertuig waarop de aanpassing in of aan het voertuig zichtbaar is en een foto waarop het voertuig en het kenteken zichtbaar zijn; en</text:p>
                  </text:list-item>
                  <text:list-item text:style-override="id1-3-2-2-1-5-4-4-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p text:style-name="al"/>
              </text:section>
              <text:section text:name="artikel_id1-3-2-2-1-5-5" text:style-name="artikel">
                <text:p text:style-name="artikel_kop_titel"><text:span text:style-name="artikel_kop_label">Artikel</text:span> <text:span text:style-name="artikel_kop_nr">5</text:span> - Ontheffing voor kampeervoertuigen</text:p>
                <text:p text:style-name="al">Aanvullend op de wettelijke vrijstelling voor M1 kampeerwagens met carosseriecode SA waarvan de houder van het kenteken woonachtig is in de zone hebben ook M1 kampeerwagens met carrosseriecode SA waarvan de houder van het kenteken woonachtig is buiten de zone toegang tot de milieuzone door middel van een algemene ontheffing;</text:p>
                <text:p text:style-name="al"/>
              </text:section>
            </text:section>
            <text:section text:name="paragraaf_id1-3-2-2-1-6" text:style-name="paragraaf">
              <text:p text:style-name="paragraaf_kop"><text:span text:style-name="label">§</text:span> <text:span text:style-name="nr">2</text:span> - DAGONTHEFF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6</text:span> – Dagontheffing voor autobussen en personenauto’s</text:p>
                <text:list text:style-name="id1-3-2-2-1-6-3-2">
                  <text:list-item text:style-override="id1-3-2-2-1-6-3-2-1">
                    <text:number>1.</text:number>
                    <text:p text:style-name="al">Het college verleent op aanvraag een dagontheffing op kenteken voor een autobus of personenauto die geen toegang heeft tot de milieuzone.</text:p>
                  </text:list-item>
                  <text:list-item text:style-override="id1-3-2-2-1-6-3-2-2">
                    <text:number>2.</text:number>
                    <text:p text:style-name="al">Een dagontheffing wordt per kenteken maximaal twaalf keer per kalenderjaar verleend. </text:p>
                  </text:list-item>
                  <text:list-item text:style-override="id1-3-2-2-1-6-3-2-3">
                    <text:number>3.</text:number>
                    <text:p text:style-name="al">De dagontheffing is geldig voor een periode van dertig uur, die begint om 00.00 uur op de in de aanvraag aangegeven kalenderdag en eindigt om 06:00 uur op de volgende kalenderdag. </text:p>
                  </text:list-item>
                  <text:list-item text:style-override="id1-3-2-2-1-6-3-2-4">
                    <text:number>4.</text:number>
                    <text:p text:style-name="al">De dagontheffing kan tot en met dezelfde kalenderdag aangevraagd worden, ook als het voertuig eerder die kalenderdag in de milieuzone is geweest. </text:p>
                  </text:list-item>
                  <text:list-item text:style-override="id1-3-2-2-1-6-3-2-5">
                    <text:number>5.</text:number>
                    <text:p text:style-name="al">Bij wijziging van datum tenaamstelling van een voertuig blijft het aantal reeds verleende dagontheffingen in het betreffende kalenderjaar staan.</text:p>
                  </text:list-item>
                </text:list>
                <text:p text:style-name="al"/>
              </text:section>
            </text:section>
            <text:section text:name="paragraaf_id1-3-2-2-1-7" text:style-name="paragraaf">
              <text:p text:style-name="paragraaf_kop"><text:span text:style-name="label">§</text:span> <text:span text:style-name="nr">3</text:span> - BIJZONDERE ONTHEFFINGEN</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7</text:span> – Afwijkingsbevoegdheid</text:p>
                <text:list text:style-name="id1-3-2-2-1-7-3-2">
                  <text:list-item text:style-override="id1-3-2-2-1-7-3-2-1">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7-3-2-2">
                    <text:number>2.</text:number>
                    <text:p text:style-name="al">Bij de aanvraag worden de volgende documenten overlegd:</text:p>
                    <text:list text:style-name="id1-3-2-2-1-7-3-2-2-3">
                      <text:list-item text:style-override="id1-3-2-2-1-7-3-2-2-3-1">
                        <text:number>a.</text:number>
                        <text:p text:style-name="al">tenaamstellingsbewijs of bewijs van eigenaarschap; en</text:p>
                      </text:list-item>
                      <text:list-item text:style-override="id1-3-2-2-1-7-3-2-2-3-2">
                        <text:number>b.</text:number>
                        <text:p text:style-name="al">een ingevulde vragenlijst waarmee verklaring wordt gegeven waarom volgens aanvrager sprake is van bijzondere omstandigheden die het verlenen van een ontheffing rechtvaardigen.</text:p>
                      </text:list-item>
                    </text:list>
                  </text:list-item>
                  <text:list-item text:style-override="id1-3-2-2-1-7-3-2-3">
                    <text:number>3.</text:number>
                    <text:p text:style-name="al">Bij de afweging tot het verlenen van een ontheffing op grond van dit artikel kan het college in haar overweging in ieder geval meenemen:</text:p>
                    <text:list text:style-name="id1-3-2-2-1-7-3-2-3-3">
                      <text:list-item text:style-override="id1-3-2-2-1-7-3-2-3-3-1">
                        <text:number>a.</text:number>
                        <text:p text:style-name="al">De reden waarom er sprake is van een noodzaak om te beschikken over een langdurige ontheffing om in de milieuzone te rijden met het betreffende voertuig; </text:p>
                      </text:list-item>
                      <text:list-item text:style-override="id1-3-2-2-1-7-3-2-3-3-2">
                        <text:number>b.</text:number>
                        <text:p text:style-name="al">Toelichting op de verwachte frequentie om in de milieuzone te komen;</text:p>
                      </text:list-item>
                      <text:list-item text:style-override="id1-3-2-2-1-7-3-2-3-3-3">
                        <text:number>c.</text:number>
                        <text:p text:style-name="al">Toelichting waarom beschikbare alternatieven onvoldoende oplossing bieden danwel niet mogelijk zijn.</text:p>
                      </text:list-item>
                    </text:list>
                  </text:list-item>
                </text:list>
                <text:list text:style-name="id1-3-2-2-1-7-3-3">
                  <text:list-item text:style-override="id1-3-2-2-1-7-3-3-1">
                    <text:number>4.</text:number>
                    <text:p text:style-name="al">Een ontheffing op basis van dit artikel wordt in beginsel verleend voor telkens maximaal één jaar.</text:p>
                  </text:list-item>
                </text:list>
              </text:section>
            </text:section>
            <text:section text:name="paragraaf_id1-3-2-2-1-8" text:style-name="paragraaf">
              <text:p text:style-name="paragraaf_kop"><text:span text:style-name="label">§</text:span> <text:span text:style-name="nr">4</text:span> – OVERIGE 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8</text:span> – Algemene overige bepalingen</text:p>
                <text:list text:style-name="id1-3-2-2-1-8-3-2">
                  <text:list-item text:style-override="id1-3-2-2-1-8-3-2-1">
                    <text:number>1.</text:number>
                    <text:p text:style-name="al">De aanvraag van een ontheffing wordt in beginsel digitaal op het daartoe bestemde aanvraagformulier via het daartoe bestemde digitale portaal van de gemeentelijke website ingediend.</text:p>
                  </text:list-item>
                  <text:list-item text:style-override="id1-3-2-2-1-8-3-2-2">
                    <text:number>2.</text:number>
                    <text:p text:style-name="al">Aan een ontheffing kunnen door het college voorschriften of beperkingen worden verbonden in het belang van de handhaving, de openbare veiligheid, de verkeersveiligheid of het milieu.</text:p>
                  </text:list-item>
                  <text:list-item text:style-override="id1-3-2-2-1-8-3-2-3">
                    <text:number>3.</text:number>
                    <text:p text:style-name="al">De aanvrager van een ontheffing kan om aanvullende bewijsstukken gevraagd worden, indien dit voor de beoordeling noodzakelijk is.</text:p>
                  </text:list-item>
                  <text:list-item text:style-override="id1-3-2-2-1-8-3-2-4">
                    <text:number>4.</text:number>
                    <text:p text:style-name="al">Aan een ontheffing wordt in ieder geval het voorschrift verbonden dat de bestuurder van een voertuig dat zich bevindt in de milieuzone de ontheffing, of een kopie daarvan, op verzoek van een handhaver toont. Aan een kopie van de ontheffing wordt gelijkgesteld een afbeelding daarvan op een smartphone, laptop, tablet of ander mobiel device, apparaat of toestel.</text:p>
                  </text:list-item>
                </text:list>
                <text:p text:style-name="al"/>
              </text:section>
              <text:section text:name="artikel_id1-3-2-2-1-8-4" text:style-name="artikel">
                <text:p text:style-name="artikel_kop_titel"><text:span text:style-name="artikel_kop_label">Artikel</text:span> <text:span text:style-name="artikel_kop_nr">9</text:span> – Weigerings- en intrekkingsgronden langdurige ontheffing</text:p>
                <text:list text:style-name="id1-3-2-2-1-8-4-2">
                  <text:list-item text:style-override="id1-3-2-2-1-8-4-2-1">
                    <text:number>1.</text:number>
                    <text:p text:style-name="al">Het college wijst een aanvraag af wanneer een ontheffing als bedoeld in artikel 6 wordt aangevraagd:</text:p>
                    <text:list text:style-name="id1-3-2-2-1-8-4-2-1-3">
                      <text:list-item text:style-override="id1-3-2-2-1-8-4-2-1-3-1">
                        <text:number>a.</text:number>
                        <text:p text:style-name="al">voor een autobus of personenauto die geen toegang heeft tot de milieuzone door een ondernemer of eigenaar die zich na ingangsdatum van de milieuzone in het gebied van deze zone heeft gevestigd; </text:p>
                      </text:list-item>
                      <text:list-item text:style-override="id1-3-2-2-1-8-4-2-1-3-2">
                        <text:number>b.</text:number>
                        <text:p text:style-name="al">voor een autobus of personenauto die geen toegang heeft tot de milieuzone met een datum tenaamstelling na ingangsdatum van de milieuzone, of;</text:p>
                      </text:list-item>
                      <text:list-item text:style-override="id1-3-2-2-1-8-4-2-1-3-3">
                        <text:number>c.</text:number>
                        <text:p text:style-name="al">door een ondernemer of eigenaar die na ingangsdatum van de milieuzone werk heeft aangenomen in deze zone met een autobus of personenauto die niet voldoet aan de eisen van de milieuzone.</text:p>
                      </text:list-item>
                    </text:list>
                  </text:list-item>
                </text:list>
                <text:list text:style-name="id1-3-2-2-1-8-4-3">
                  <text:list-item text:style-override="id1-3-2-2-1-8-4-3-1">
                    <text:number>2.</text:number>
                    <text:p text:style-name="al">Het college trekt een verleende ontheffing in: </text:p>
                    <text:list text:style-name="id1-3-2-2-1-8-4-3-1-3">
                      <text:list-item text:style-override="id1-3-2-2-1-8-4-3-1-3-1">
                        <text:number>a.</text:number>
                        <text:p text:style-name="al">indien ter verkrijging daarvan aantoonbaar onjuiste of onvolledige gegevens zijn verstrekt;</text:p>
                      </text:list-item>
                      <text:list-item text:style-override="id1-3-2-2-1-8-4-3-1-3-2">
                        <text:number>b.</text:number>
                        <text:p text:style-name="al">indien gewijzigd beleid dit noodzakelijk maakt;</text:p>
                      </text:list-item>
                      <text:list-item text:style-override="id1-3-2-2-1-8-4-3-1-3-3">
                        <text:number>c.</text:number>
                        <text:p text:style-name="al">veranderde wet- en regelgeving dit noodzakelijk maakt;</text:p>
                      </text:list-item>
                      <text:list-item text:style-override="id1-3-2-2-1-8-4-3-1-3-4">
                        <text:number>d.</text:number>
                        <text:p text:style-name="al">op verzoek van de ontheffinghouder;</text:p>
                      </text:list-item>
                      <text:list-item text:style-override="id1-3-2-2-1-8-4-3-1-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8-4-3-1-3-6">
                        <text:number>f.</text:number>
                        <text:p text:style-name="al">als de datum tenaamstelling van een voertuig waarvoor op grond van paragraaf 1 en 3 ontheffing is verleend, is gewijzigd.</text:p>
                      </text:list-item>
                    </text:list>
                  </text:list-item>
                </text:list>
                <text:p text:style-name="al"/>
              </text:section>
              <text:section text:name="artikel_id1-3-2-2-1-8-5" text:style-name="artikel">
                <text:p text:style-name="artikel_kop_titel"><text:span text:style-name="artikel_kop_label">Artikel</text:span> <text:span text:style-name="artikel_kop_nr">10</text:span> - Ontheffing voor vrijgestelde voertuigen</text:p>
                <text:p text:style-name="al">Voor voorrangsvoertuigen die op grond van het RVV of voertuigen die op grond van artikel 147 van de Wegenverkeerswet voor bord C22e zijn vrijgesteld wordt op aanmelding ontheffing verleend.</text:p>
                <text:p text:style-name="al"/>
              </text:section>
              <text:section text:name="artikel_id1-3-2-2-1-8-6" text:style-name="artikel">
                <text:p text:style-name="artikel_kop_titel"><text:span text:style-name="artikel_kop_label">Artikel</text:span> <text:span text:style-name="artikel_kop_nr">11</text:span> – Inwerkingtreding</text:p>
                <text:p text:style-name="al"/>
                <text:p text:style-name="al">
                <text:span text:style-name="nadrukvet"/>Dit besluit treedt in werking met ingang van de publicatiedatum.</text:p>
                <text:p text:style-name="al"/>
              </text:section>
              <text:section text:name="artikel_id1-3-2-2-1-8-7" text:style-name="artikel">
                <text:p text:style-name="artikel_kop_titel"><text:span text:style-name="artikel_kop_label">Artikel</text:span> <text:span text:style-name="artikel_kop_nr">12</text:span> – Citeertitel </text:p>
                <text:p text:style-name="al"/>
                <text:p text:style-name="al">Dit besluit wordt aangehaald als: Ontheffingenbeleid milieuzone Eindhoven</text:p>
                <text:p text:style-name="al"/>
              </text:section>
              <text:section text:name="artikel_id1-3-2-2-1-8-8" text:style-name="artikel">
                <text:p text:style-name="artikel_kop_titel"><text:span text:style-name="artikel_kop_label">Artikel</text:span> <text:span text:style-name="artikel_kop_nr">13</text:span> – Bezwaar</text:p>
                <text:p text:style-name="al">Tegen dit besluit kunt u bezwaar maken bij het College van burgemeester en wethouders van deze gemeente voor zover dat bezwaar ziet op de bepaling dat, aanvullend op de wettelijke vrijstelling voor M1 kampeerwagens met carrosseriecode SA waarvan de houder van het kenteken woonachtig is in de zone, ook M1 kampeerwagens met carrosseriecode SA waarvan de houder van het kenteken woonachtig is buiten de zone, toegang tot de milieuzone hebben door middel van een algemene ontheffing.</text:p>
                <text:p text:style-name="al"/>
                <text:p text:style-name="al">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text:p>
                <text:p text:style-name="al"/>
                <text:p text:style-name="al"/>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 deel </text:span>
        </text:p>
          <text:p text:style-name="al">De gemeente Eindhoven breidt per 1 januari 2027 de milieuzone binnen de ring uit met diesel personenauto’s</text:p>
          <text:p text:style-name="al"/>
          <text:p text:style-name="al">Dat betekent dat</text:p>
          <text:p text:style-name="al"/>
          <text:list text:style-name="id1-3-2-4-8">
            <text:list-item text:style-override="id1-3-2-4-8-1">
              <text:number>•</text:number>
              <text:p text:style-name="al">binnen de gehele Ring een milieuzone voor diesel autobussen (emissieklasse 5 en lager) geldt;</text:p>
            </text:list-item>
            <text:list-item text:style-override="id1-3-2-4-8-2">
              <text:number>•</text:number>
              <text:p text:style-name="al">binnen de gehele Ring (met uitzondering van deel De Kade) een milieuzone voor dieselpersonenauto’s (emissieklasse 4 en lager) geldt;</text:p>
            </text:list-item>
          </text:list>
          <text:p text:style-name="al"/>
          <text:p text:style-name="al">In dit ontheffingenbeleid zijn de ontheffingsmogelijkheden voor personen- en autobussen opgenomen. Voor ontheffingsmogelijkheden voor bedrijfs- en vrachtauto’s wordt verwezen naar de het ontheffingenbeleid nul-emissiezone bedrijfs- en vrachtauto’s Eindhoven. </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text:p>
          <text:p text:style-name="al"/>
          <text:p text:style-name="al">
          <text:span text:style-name="nadrukvet">Artikelsgewijze toelichting</text:span>
        </text:p>
          <text:p text:style-name="al"/>
          <text:p text:style-name="al">
          <text:span text:style-name="nadrukvet">Artikel 1 Definities</text:span>
        </text:p>
          <text:p text:style-name="al"/>
          <text:p text:style-name="al">In dit artikel zijn de definities opgenomen. Emissieklasse en emissieloos voertuig zijn gedefinieerd in het RVV ’90. Kampeerwagen is gedefinieerd in artikel 1.1 van de Regeling voertuigen.</text:p>
          <text:p text:style-name="al"/>
          <text:p text:style-name="al">
          <text:span text:style-name="nadrukvet">Paragraaf 1 Langdurige ontheffingen</text:span>
        </text:p>
          <text:p text:style-name="al"/>
          <text:p text:style-name="al">
          <text:span text:style-name="nadrukvet">
            <text:span text:style-name="nadrukcur">Artikel 3 Ontheffing in verband met de levertijd van een vervangend emissieloos voertuig</text:span>
          </text:span>
        </text:p>
          <text:p text:style-name="al"/>
          <text:p text:style-name="al">In afwachting van de levering van een vervangend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text:p>
          <text:p text:style-name="al"/>
          <text:p text:style-name="al">
          <text:span text:style-name="nadrukvet">Artikel 4 Ontheffing voor personenauto’s en autobussen die vanwege een handicap zijn aangepast</text:span>
        </text:p>
          <text:p text:style-name="al"/>
          <text:p text:style-name="al">Op basis van dit artikel wordt ontheffing verleend voor een personenauto die geen toegang heeft tot de milieu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3.</text:p>
          <text:p text:style-name="al"/>
          <text:p text:style-name="al">
          <text:span text:style-name="nadrukvet">Artikel 5 Ontheffing voor kampeervoertuigen</text:span>
        </text:p>
          <text:p text:style-name="al"/>
          <text:p text:style-name="al">Op basis van dit artikel wordt een algemene ontheffing verleend aan alle M1 kampeervoertuigen met carosseriecode SA ongeacht of de houder van het kenteken woonachtig is in de milieuzone of niet. Hiervoor is geen aparte ontheffingsaanvraag nodig.</text:p>
          <text:p text:style-name="al"/>
          <text:p text:style-name="al"/>
          <text:p text:style-name="al">
          <text:span text:style-name="nadrukvet">Paragraaf 2 Dagontheffingen</text:span>
        </text:p>
          <text:p text:style-name="al"/>
          <text:p text:style-name="al">
          <text:span text:style-name="nadrukvet">Artikel 6 - Dagontheffing voor autobussen en personenauto’s</text:span>
        </text:p>
          <text:p text:style-name="al"/>
          <text:p text:style-name="al">Voor autobussen en personenauto’s waarmee slechts incidenteel in de milieuzone wordt gereden, kan door ondernemers en particulieren per kenteken maximaal 12 keer per jaar een dagontheffing worden aangevraagd. Dit voorkomt dat een bedrijf of particulier voor incidentele bezoeken aan de milieuzone moet investeren in een nieuw voertuig, bijvoorbeeld bij verhuizingen of ophalen van spullen, garagebezoeken of andere incidentele bezoeken waarvoor het voertuig noodzakelijk is. </text:p>
          <text:p text:style-name="al"/>
          <text:p text:style-name="al"/>
          <text:p text:style-name="al">
          <text:span text:style-name="nadrukvet">Paragraaf 3 Bijzondere ontheffingen</text:span>
        </text:p>
          <text:p text:style-name="al"/>
          <text:p text:style-name="al">
          <text:span text:style-name="nadrukvet">Artikel 7 –Afwijkingsmogelijkheid</text:span>
        </text:p>
          <text:p text:style-name="al"/>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Paragraaf 4 Overige bepalingen</text:span>
        </text:p>
          <text:p text:style-name="al"/>
          <text:p text:style-name="al">
          <text:span text:style-name="nadrukvet">Artikel 8 – Algemene overige bepalingen</text:span>
        </text:p>
          <text:p text:style-name="al"/>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milieuzone op verzoek van de handhaver de ontheffing of een papieren- of digitale kopie daarvan laat zien.</text:p>
          <text:p text:style-name="al"/>
          <text:p text:style-name="al">
          <text:span text:style-name="nadrukvet">Artikel 9 – Weigerings- en intrekkingsgronden langdurige ontheffing</text:span>
        </text:p>
          <text:p text:style-name="al"/>
          <text:p text:style-name="al">Aanvragen voor een langdurige ontheffing met een datum tenaamstelling na 31 december 2026, of wanneer de aanvrager zich na 31 december 2026 in de milieuzone vestigt, of wanneer de aanvrager het voertuig wil inzetten voor werk in de milieuzone dat de aanvrager na 31 december 2024 heeft aangenomen, (kunnen) worden geweigerd. Kentekenhouders dienen het van de hand doen van hun voertuig te melden. De tenaamstelling van deze categorie voertuigen zal worden gecontrol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8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7-01</meta:user-defined>
    <meta:user-defined meta:name="DC.source">artikel 149 van de Wegenverkeerswet 1994]|[1.0:c:BWBR0006622&amp;artikel=149&amp;g=2026-07-01</meta:user-defined>
    <meta:user-defined meta:name="DC.source">artikel 86c van de Reglement verkeersregels en verkeerstekens 1990 (RVV 1990)]|[1.0:c:BWBR0004825&amp;artikel=86c&amp;g=2026-07-01</meta:user-defined>
    <meta:user-defined meta:name="DC.source">artikel 86d van de Reglement verkeersregels en verkeerstekens 1990 (RVV 1990)]|[1.0:c:BWBR0004825&amp;artikel=86d&amp;g=2026-07-01</meta:user-defined>
    <meta:user-defined meta:name="DC.source">artikel 86e van de Reglement verkeersregels en verkeerstekens 1990 (RVV 1990)]|[1.0:c:BWBR0004825&amp;artikel=86e&amp;g=2026-07-01</meta:user-defined>
    <meta:user-defined meta:name="DC.source">artikel 87 van de Reglement verkeersregels en verkeerstekens 1990 (RVV 1990)]|[1.0:c:BWBR0004825&amp;artikel=87&amp;g=2026-07-01</meta:user-defined>
    <meta:user-defined meta:name="DCTERMS.alternative">Ontheffingenbeleid milieuzone Eindhoven </meta:user-defined>
    <dc:language>nl</dc:language>
    <meta:user-defined meta:name="OVERHEIDop.locatietype/OVERHEIDop.gebiedsmarkering">Gemeente</meta:user-defined>
    <meta:user-defined meta:name="DC.title">Beleidsregels ontheffingen milieuzone gemeente Eindhoven 2027</meta:user-defined>
    <meta:user-defined meta:name="DCTERMS.W3CDTF/DCTERMS.available">2026-07-13</meta:user-defined>
    <meta:user-defined meta:name="DCTERMS.W3CDTF/OVERHEIDop.jaargang">2026</meta:user-defined>
    <meta:user-defined meta:name="OVERHEIDop.publicationIssue">332861</meta:user-defined>
    <meta:user-defined meta:name="OVERHEIDop.betreftRegeling">CVDR764278_1</meta:user-defined>
    <meta:user-defined meta:name="xs:date/OVERHEIDop.startdatum">2026-07-14</meta:user-defined>
    <meta:user-defined meta:name="OVERHEIDop.GmbID/DC.identifier">gmb-2026-332861</meta:user-defined>
    <meta:user-defined meta:name="OVERHEIDop.versieInformatie"/>
  </office:meta>
</office:document-meta>
</file>