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ekkerweg 15 te Middenbeemster, DSO nummer 2026070700873, zaaknummer ODIJ-Z-26-1850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Nekkerweg 15 te Midden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286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ekkerweg 15 te Middenbeemster, DSO nummer 2026070700873, zaaknummer ODIJ-Z-26-185044</meta:user-defined>
    <meta:user-defined meta:name="DCTERMS.W3CDTF/DCTERMS.available">2026-07-13</meta:user-defined>
    <meta:user-defined meta:name="DCTERMS.W3CDTF/OVERHEIDop.jaargang">2026</meta:user-defined>
    <meta:user-defined meta:name="OVERHEIDop.publicationIssue">332860</meta:user-defined>
    <meta:user-defined meta:name="OVERHEIDop.GmbID/DC.identifier">gmb-2026-332860</meta:user-defined>
    <meta:user-defined meta:name="OVERHEIDop.versieInformatie"/>
  </office:meta>
</office:document-meta>
</file>