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25, 3941BB Doorn, kappen één dode Amberboom (RX2026-00001726,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25, 3941BB Doorn, kappen één dode Amberboom (RX2026-00001726, 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8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26</meta:user-defined>
    <meta:user-defined meta:name="DCTERMS.abstract">Sterkenburgerlaan 25, 3941BB Doorn, kappen één dode Amberboom (RX2026-00001726, 9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terkenburgerlaan 25, 3941BB Doorn, kappen één dode Amberboom (RX2026-00001726, 9 juli 2026)</meta:user-defined>
    <meta:user-defined meta:name="DCTERMS.W3CDTF/DCTERMS.available">2026-07-13</meta:user-defined>
    <meta:user-defined meta:name="DCTERMS.W3CDTF/OVERHEIDop.jaargang">2026</meta:user-defined>
    <meta:user-defined meta:name="OVERHEIDop.publicationIssue">332857</meta:user-defined>
    <meta:user-defined meta:name="OVERHEIDop.GmbID/DC.identifier">gmb-2026-332857</meta:user-defined>
    <meta:user-defined meta:name="OVERHEIDop.versieInformatie"/>
  </office:meta>
</office:document-meta>
</file>