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ordeerde melding voor het graven in bodem ten behoeven van de waterwinputten van Vitens bij de Oude Postweg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op 1 juli 2026 een melding geaccordeerd voor het onderdeel ‘graven in bodem’ voor het graven in bodem ten behoeven van de waterwinputten van Vitens bij de Oude Postweg te Vlieland.</text:p>
            <text:p text:style-name="tussenkopcur">Waarom publiceert de gemeente Vlieland dit bericht?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 Voor een geaccordeerde melding staat geen periode van het indienen van zienswijzen open.</text:p>
            <text:p text:style-name="common-al"/>
            <text:p text:style-name="tussenkopcur">Heeft u vragen over de aanvraag van de melding?</text:p>
            <text:p text:style-name="last-al">U kunt de geaccordeerde melding bekijken en hierover vragen stellen. Hiervoor kunt u bellen met de gemeente Vlieland via het telefoonnummer 06-1174-7818 of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332856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5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856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Vlieland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DCTERMS.abstract">Geaccordeerde melding voor het graven in bodem ten behoeven van de waterwinputten van Vitens bij de Oude Postweg te Vlieland</meta:user-defined>
    <dc:language>nl</dc:language>
    <meta:user-defined meta:name="OVERHEIDop.locatietype/OVERHEIDop.gebiedsmarkering">Weg</meta:user-defined>
    <meta:user-defined meta:name="DC.title">Geaccordeerde melding voor het graven in bodem ten behoeven van de waterwinputten van Vitens bij de Oude Postweg te Vlieland.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2856</meta:user-defined>
    <meta:user-defined meta:name="OVERHEIDop.GmbID/DC.identifier">gmb-2026-332856</meta:user-defined>
    <meta:user-defined meta:name="OVERHEIDop.versieInformatie"/>
  </office:meta>
</office:document-meta>
</file>