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regulier bodem - toepassen van grond (start 15-4), Op den Berg 2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p den Berg 25 in Brummen</text:p>
            <text:p text:style-name="common-al">Voor: Melding mba regulier bodem - toepassen van grond (start 15-4)</text:p>
            <text:p text:style-name="common-al">Zaakcode: ODV2026MAB00942</text:p>
            <text:p text:style-name="common-al">Dso verzoeknummer: 202604080202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28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regulier bodem - toepassen van grond (start 15-4), Op den Berg 25 in Brumm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52</meta:user-defined>
    <meta:user-defined meta:name="OVERHEIDop.GmbID/DC.identifier">gmb-2026-332852</meta:user-defined>
    <meta:user-defined meta:name="OVERHEIDop.versieInformatie"/>
  </office:meta>
</office:document-meta>
</file>