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de aanbouw-berging achter het woonhuis, Prinsengracht 27, 8061 H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Prinsengracht 27, 8061 HH te Hasselt</text:p>
            <text:p text:style-name="common-al">
            <text:span text:style-name="nadrukvet">Zaakomschrijving:</text:span> het herbouwen van de aanbouw-berging achter het woonhuis</text:p>
            <text:p text:style-name="common-al">
            <text:span text:style-name="nadrukvet">Zaaknummer:</text:span> Z2026-000005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5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5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45</meta:user-defined>
    <meta:user-defined meta:name="DCTERMS.abstract">het herbouwen van de aanbouw-berging achter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de aanbouw-berging achter het woonhuis, Prinsengracht 27, 8061 HH te Hassel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285</meta:user-defined>
    <meta:user-defined meta:name="OVERHEIDop.GmbID/DC.identifier">gmb-2026-33285</meta:user-defined>
    <meta:user-defined meta:name="OVERHEIDop.versieInformatie"/>
  </office:meta>
</office:document-meta>
</file>