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1, 5025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ni 2026, geregistreerd onder zaak(nummer) Z2026-00007195, aangaande:</text:p>
            <text:p text:style-name="common-al">Omschrijving/naam: <text:span text:style-name="nadrukvet">Opslaan roerende zaken - het plaatsen van een bouwafvalcontainer</text:span></text:p>
            <text:p text:style-name="common-al">Locatie/adres: <text:span text:style-name="nadrukvet">Korvelseweg 151, 5025J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1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1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8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95</meta:user-defined>
    <meta:user-defined meta:name="DCTERMS.abstract">Z2026-00007195 - Opslaan roerende zaken - het plaatsen van een bouwafval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orvelseweg 151, 5025JD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49</meta:user-defined>
    <meta:user-defined meta:name="OVERHEIDop.GmbID/DC.identifier">gmb-2026-332849</meta:user-defined>
    <meta:user-defined meta:name="OVERHEIDop.versieInformatie"/>
  </office:meta>
</office:document-meta>
</file>