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opsplitsen van een appartement tot twee appartementen  op het perceel Bonstraat 3A en 3B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4-00001549 voor een omgevingsvergunning voor het legaliseren van het opsplitsen van een appartement tot twee appartementen op locatie Bonstraat 3A en 3B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0 augustus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8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49</meta:user-defined>
    <meta:user-defined meta:name="DCTERMS.abstract">Betreft: Besluit op locatie Bonstraat 3A en 3B in Wervershoof</meta:user-defined>
    <dc:language>nl</dc:language>
    <meta:user-defined meta:name="DC.title">Besluit aanvraag omgevingsvergunning voor het legaliseren van het opsplitsen van een appartement tot twee appartementen  op het perceel Bonstraat 3A en 3B in Wervershoof (reguliere voorbereidingsprocedure)</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06</meta:user-defined>
    <meta:user-defined meta:name="OVERHEIDop.publicationIssue">332846</meta:user-defined>
    <meta:user-defined meta:name="OVERHEIDop.GmbID/DC.identifier">gmb-2026-332846</meta:user-defined>
    <meta:user-defined meta:name="OVERHEIDop.versieInformatie"/>
  </office:meta>
</office:document-meta>
</file>