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richten van graafwerkzaamheden voor de provincie Utrecht aan Stationsweg Oos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:</text:span>
          </text:p>
            <text:p text:style-name="common-al">7 juli 2026:</text:p>
            <text:p text:style-name="common-al">
            <text:span text:style-name="nadrukvet">Stationsweg Oost, N224, </text:span>het verrichten van graafwerkzaamheden voor de provincie Utrecht, Z.35395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84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4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959</meta:user-defined>
    <dc:language>nl</dc:language>
    <meta:user-defined meta:name="OVERHEIDop.locatietype/OVERHEIDop.gebiedsmarkering">Weg</meta:user-defined>
    <meta:user-defined meta:name="DC.title">Verlenging beslistermijn voor het verrichten van graafwerkzaamheden voor de provincie Utrecht aan Stationsweg Oost te Wouden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845</meta:user-defined>
    <meta:user-defined meta:name="OVERHEIDop.GmbID/DC.identifier">gmb-2026-332845</meta:user-defined>
    <meta:user-defined meta:name="OVERHEIDop.versieInformatie"/>
  </office:meta>
</office:document-meta>
</file>