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portacabins op buitenterrein Verbrugge Zeeland Terminals B.V. Engelandweg 1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ortacabins op het buitenterrein van Verbrugge Zeeland Terminals B.V. op de locatie Engelandweg 12 in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8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portacabins op buitenterrein Verbrugge Zeeland Terminals B.V. Engelandweg 12 Ritthem</meta:user-defined>
    <meta:user-defined meta:name="DCTERMS.W3CDTF/DCTERMS.available">2026-07-13</meta:user-defined>
    <meta:user-defined meta:name="DCTERMS.W3CDTF/OVERHEIDop.jaargang">2026</meta:user-defined>
    <meta:user-defined meta:name="OVERHEIDop.publicationIssue">332840</meta:user-defined>
    <meta:user-defined meta:name="OVERHEIDop.GmbID/DC.identifier">gmb-2026-332840</meta:user-defined>
    <meta:user-defined meta:name="OVERHEIDop.versieInformatie"/>
  </office:meta>
</office:document-meta>
</file>