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2-3-1-1">
      <style:table-column-properties style:rel-column-width="48*"/>
    </style:style>
    <style:style style:family="table-column" style:parent-style-name="colspec" style:name="id1-3-2-2-2-3-1-2">
      <style:table-column-properties style:rel-column-width="48*"/>
    </style:style>
    <text:list-style style:name="id1-3-2-2-2-3-1-3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-3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-3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1-3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1-3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-1-3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3-1-3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3-1-3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-3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-3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1-3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1-3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-1-3-2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-3-2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-3-2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1-3-2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1-3-2-2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3-1-3-2-2-3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3-1-3-2-2-3-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eerste wijziging van het Mandaatbesluit opleggen gebiedsontzeggingen Súdwest-Fryslâ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Súdwest-Fryslân;</text:p>
            <text:p text:style-name="al"/>
            <text:p text:style-name="al">Gelet op artikel 177 van de Gemeentewet, afdeling 10.1.1. van de Algemene wet bestuursrecht en artikel 2:78 van de Algemene Plaatselijke Verordening 2021 gemeente Súdwest-Fryslân en de Beleidsregels opleggen gebiedsontzeggingen en gebiedsverboden Súdwest-Fryslân 2024</text:p>
            <text:p text:style-name="al"/>
            <text:p text:style-name="al">heeft overwogen dat:</text:p>
            <text:list text:style-name="id1-3-2-1-1-6">
              <text:list-item text:style-override="id1-3-2-1-1-6-1">
                <text:number>•</text:number>
                <text:p text:style-name="al">de burgemeester op 15 juli 2024 de Beleidsregels gebiedsontzeggingen en gebiedsverboden Súdwest-Fryslân 2024 heeft vastgesteld;</text:p>
              </text:list-item>
              <text:list-item text:style-override="id1-3-2-1-1-6-2">
                <text:number>•</text:number>
                <text:p text:style-name="al">er aanleiding bestaat artikel 3 van het Mandaatbesluit opleggen gebiedstonzeggingen Súdwest-Fryslân 2024 te wijzigen;</text:p>
              </text:list-item>
            </text:list>
            <text:p text:style-name="al"/>
            <text:p text:style-name="al">besluit:</text:p>
            <text:p text:style-name="al"/>
            <text:p text:style-name="al">het Mandaatbesluit opleggen gebiedsontzeggingen Súdwest-Fryslân 2024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Wijziging </text:p>
            <text:p text:style-name="al">Artikel 3 wordt als volgt gewijzigd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3 Instructies</text:span>
                    </text:p>
                    <text:list text:style-name="id1-3-2-2-2-3-1-3-2-1-2">
                      <text:list-item text:style-override="id1-3-2-2-2-3-1-3-2-1-2-1">
                        <text:number>1.</text:number>
                        <text:p text:style-name="table_al">De politiefunctionaris neemt artikel 2:78 van de Algemene Plaatselijke Verordening 2021 gemeente Súdwest-Fryslân en de Beleidsregels in acht.</text:p>
                      </text:list-item>
                      <text:list-item text:style-override="id1-3-2-2-2-3-1-3-2-1-2-2">
                        <text:number>2.</text:number>
                        <text:p text:style-name="table_al">Voordat de politiefunctionaris een gebiedsontzegging oplegt, legt hij de concept-gebiedsontzegging ter instemming voor aan een andere politiefunctionaris (het vier-ogen principe).</text:p>
                      </text:list-item>
                      <text:list-item text:style-override="id1-3-2-2-2-3-1-3-2-1-2-3">
                        <text:number>3.</text:number>
                        <text:p text:style-name="table_al">Het is de politiefunctionaris niet toegestaan de bevoegdheden als bedoeld in artikel 2 in ondermandaat over te dragen aan ondergeschikten of aan derden.</text:p>
                      </text:list-item>
                      <text:list-item text:style-override="id1-3-2-2-2-3-1-3-2-1-2-4">
                        <text:number>4.</text:number>
                        <text:p text:style-name="table_al">Voor het opleggen van de gebiedsontzegging maakt de politiefunctionaris gebruik van het model in Bijlage 3 van de Beleidsregels.</text:p>
                      </text:list-item>
                      <text:list-item text:style-override="id1-3-2-2-2-3-1-3-2-1-2-5">
                        <text:number>5.</text:number>
                        <text:p text:style-name="table_al">Het dossier wordt zo spoedig mogelijk – uiterlijk de eerste werkdag na het opleggen van een gebiedsontzegging - aan de burgemeester verstrekt.</text:p>
                      </text:list-item>
                      <text:list-item text:style-override="id1-3-2-2-2-3-1-3-2-1-2-6">
                        <text:number>6.</text:number>
                        <text:p text:style-name="table_al">De burgemeester kan aanvullende mondelinge of schriftelijke instructies geven over de wijze waarop het mandaat wordt uitgeoefend.</text:p>
                      </text:list-item>
                    </text:list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3 Instructies</text:span>
                    </text:p>
                    <text:list text:style-name="id1-3-2-2-2-3-1-3-2-2-2">
                      <text:list-item text:style-override="id1-3-2-2-2-3-1-3-2-2-2-1">
                        <text:number>1.</text:number>
                        <text:p text:style-name="table_al">De politiefunctionaris neemt artikel 2:78 van de Algemene Plaatselijke Verordening 2021 gemeente Súdwest-Fryslân en de Beleidsregels in acht.</text:p>
                      </text:list-item>
                      <text:list-item text:style-override="id1-3-2-2-2-3-1-3-2-2-2-2">
                        <text:number>2.</text:number>
                        <text:p text:style-name="table_al">Voordat de politiefunctionaris een gebiedsontzegging oplegt, legt hij de concept-gebiedsontzegging ter instemming voor aan een andere politiefunctionaris (het vier-ogen principe).</text:p>
                      </text:list-item>
                      <text:list-item text:style-override="id1-3-2-2-2-3-1-3-2-2-2-3">
                        <text:number>3.</text:number>
                        <text:p text:style-name="table_al">Het is de politiefunctionaris niet toegestaan de bevoegdheden als bedoeld in artikel 2 in ondermandaat over te dragen aan ondergeschikten of aan derden.</text:p>
                      </text:list-item>
                      <text:list-item text:style-override="id1-3-2-2-2-3-1-3-2-2-2-4">
                        <text:number>4.</text:number>
                        <text:p text:style-name="table_al">Voor het opleggen van de gebiedsontzegging maakt de politiefunctionaris gebruik van:</text:p>
                        <text:list text:style-name="id1-3-2-2-2-3-1-3-2-2-2-4-3">
                          <text:list-item text:style-override="id1-3-2-2-2-3-1-3-2-2-2-4-3-1">
                            <text:number>a.</text:number>
                            <text:p text:style-name="table_al">het in Bijlage 3A van de Beleidsregels opgenomen formulier indien het een horecagebiedsontzegging voor het horecacentrumgebied Bolsward betreft;</text:p>
                          </text:list-item>
                          <text:list-item text:style-override="id1-3-2-2-2-3-1-3-2-2-2-4-3-2">
                            <text:number>b.</text:number>
                            <text:p text:style-name="table_al">het in Bijlage 3B van de Beleidsregels opgenomen formulier indien het een horecagebiedsontzegging voor het horecacentrumgebied Sneek betreft;</text:p>
                          </text:list-item>
                          <text:list-item text:style-override="id1-3-2-2-2-3-1-3-2-2-2-4-3-3">
                            <text:number>c.</text:number>
                            <text:p text:style-name="table_al">het in Bijlage 3C van de Beleidsregels opgenomen formulier indien het een evenementengebiedsontzegging betreft.</text:p>
                          </text:list-item>
                        </text:list>
                      </text:list-item>
                    </text:list>
                    <text:list text:style-name="id1-3-2-2-2-3-1-3-2-2-3">
                      <text:list-item text:style-override="id1-3-2-2-2-3-1-3-2-2-3-1">
                        <text:number>5.</text:number>
                        <text:p text:style-name="table_al">Het dossier wordt zo spoedig mogelijk – uiterlijk de eerste werkdag na het opleggen van een gebiedsontzegging - aan de burgemeester verstrekt.</text:p>
                      </text:list-item>
                      <text:list-item text:style-override="id1-3-2-2-2-3-1-3-2-2-3-2">
                        <text:number>6.</text:number>
                        <text:p text:style-name="table_al">De burgemeester kan aanvullende mondelinge of schriftelijke instructies geven over de wijze waarop het mandaat wordt uitgeoefend.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II Inwerkingtreding</text:p>
            <text:p text:style-name="al">Dit besluit treedt in werking de dag volgend op de bekendmaking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8 juli 2026,</text:span></text:p>
            <text:p><text:span text:style-name="functie">De burgemeester van Súdwest-Fryslân,</text:span></text:p>
            <text:p><text:span text:style-name="functie">mr. drs. J.A. de Vri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283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3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3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Súdwest-Fryslâ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DC.source">artikel 177 van de Gemeentewet]|[1.0:c:BWBR0005416&amp;artikel=177&amp;g=2024-01-31</meta:user-defined>
    <meta:user-defined meta:name="DC.source">afdeling 10.1.1 van de Algemene wet bestuursrecht]|[1.0:c:BWBR0005537&amp;afdeling=10.1.1&amp;g=2024-05-01</meta:user-defined>
    <meta:user-defined meta:name="DCTERMS.alternative">Mandaatbesluit opleggen gebiedsontzeggingen Súdwest-Fryslân 2024</meta:user-defined>
    <dc:language>nl</dc:language>
    <meta:user-defined meta:name="OVERHEIDop.locatietype/OVERHEIDop.gebiedsmarkering">Gemeente</meta:user-defined>
    <meta:user-defined meta:name="DC.title">Mandaatbesluit opleggen gebiedsontzeggingen Súdwest-Fryslân 2024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833</meta:user-defined>
    <meta:user-defined meta:name="OVERHEIDop.betreftRegeling">CVDR722894_2</meta:user-defined>
    <meta:user-defined meta:name="OVERHEIDop.GmbID/DC.identifier">gmb-2026-332833</meta:user-defined>
    <meta:user-defined meta:name="xs:date/OVERHEIDop.startdatum">2026-07-14</meta:user-defined>
    <meta:user-defined meta:name="OVERHEIDop.versieInformatie"/>
  </office:meta>
</office:document-meta>
</file>