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1, Rott ongenummerd te Vijlen, kadastraal bekend gemeente Vaals, sectie F nummer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241 voor een Omgevingsvergunning op locatie Rott ongenummerd te Vijlen, kadastraal bekend gemeente Vaals, sectie F nummer 159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8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1</meta:user-defined>
    <meta:user-defined meta:name="DCTERMS.abstract">Betreft: Beschikking verlenging beslistermijn op locatie Rott ongenummerd te Vijlen, kadastraal bekend gemeente Vaals, sectie F nummer 159</meta:user-defined>
    <dc:language>nl</dc:language>
    <meta:user-defined meta:name="OVERHEIDop.locatietype/OVERHEIDop.gebiedsmarkering">Vlak</meta:user-defined>
    <meta:user-defined meta:name="DC.title">Kennisgeving termijnverlenging Z2026-00000241, Rott ongenummerd te Vijlen, kadastraal bekend gemeente Vaals, sectie F nummer 159</meta:user-defined>
    <meta:user-defined meta:name="OVERHEIDop.datumEindeReactietermijn">2026-08-20</meta:user-defined>
    <meta:user-defined meta:name="OVERHEIDop.terinzageleggingBG">https://jeleefomgeving.nl/inzien/001737211/0b8a0ed1-7956-44f2-be32-5e4a0235f94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31</meta:user-defined>
    <meta:user-defined meta:name="OVERHEIDop.GmbID/DC.identifier">gmb-2026-332831</meta:user-defined>
    <meta:user-defined meta:name="OVERHEIDop.versieInformatie"/>
  </office:meta>
</office:document-meta>
</file>