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vervangen van kozijnen in de voorgevel van het pand - Kamp 58 A, 3811 A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vervangen van kozijnen in de voorgevel van het pand op het perceel Kamp 58 A, 3811 AS Amersfoort</text:span>
          </text:p>
            <text:p text:style-name="common-al">De Gemeente Amersfoort heeft op 09-07-2026 besloten de aanvraag voor een omgevingsvergunning voor het vervangen van kozijnen in de voorgevel van het pand op het perceel Kamp 58 A, 3811 AS Amersfoort, met kenmerk CLZ-00035160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83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160</meta:user-defined>
    <dc:language>nl</dc:language>
    <meta:user-defined meta:name="OVERHEIDop.locatietype/OVERHEIDop.gebiedsmarkering">Punt</meta:user-defined>
    <meta:user-defined meta:name="DC.title">Kennisgeving buiten behandeling laten - vervangen van kozijnen in de voorgevel van het pand - Kamp 58 A, 3811 AS Amersfoor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30</meta:user-defined>
    <meta:user-defined meta:name="OVERHEIDop.GmbID/DC.identifier">gmb-2026-332830</meta:user-defined>
    <meta:user-defined meta:name="OVERHEIDop.versieInformatie"/>
  </office:meta>
</office:document-meta>
</file>