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12 1017RH Amsterdam, Leidsekruisstraat 14 101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ten behoeve van een fietsenstalling en berging en het wijzigen van de brandcompartimentering</text:p>
            <text:p text:style-name="common-al">Besluit: verleend</text:p>
            <text:p text:style-name="common-al">Besluit verzonden op: 02-07-2026</text:p>
            <text:p text:style-name="common-al">Zaakadres: Leidsekruisstraat 12 1017RH Amsterdam, Leidsekruisstraat 14 1017RH Amsterdam</text:p>
            <text:p text:style-name="common-al">Zaaknummer: Z2026-005285</text:p>
            <text:p text:style-name="common-al">DSO-nummer: 2026020401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2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5</meta:user-defined>
    <meta:user-defined meta:name="DCTERMS.abstract">realiseren van een kelder ten behoeve van een fietsenstalling en berging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ruisstraat 12 1017RH Amsterdam, Leidsekruisstraat 14 1017R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29</meta:user-defined>
    <meta:user-defined meta:name="OVERHEIDop.GmbID/DC.identifier">gmb-2026-332829</meta:user-defined>
    <meta:user-defined meta:name="OVERHEIDop.versieInformatie"/>
  </office:meta>
</office:document-meta>
</file>