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en verduurzamen voor en zijgevel, Hoofdstraat 132, 5121 J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7-2026 een aanvraag omgevingsvergunning hebben ontvangen voor het renoveren en verduurzamen voor en zijgevel op het adres Hoofdstraat 132, 5121 JH Rijen (11749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8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975</meta:user-defined>
    <dc:language>nl</dc:language>
    <meta:user-defined meta:name="OVERHEIDop.locatietype/OVERHEIDop.gebiedsmarkering">Punt</meta:user-defined>
    <meta:user-defined meta:name="DC.title">Ingekomen aanvraag omgevingsvergunning, het renoveren en verduurzamen voor en zijgevel, Hoofdstraat 132, 5121 JH Rij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26</meta:user-defined>
    <meta:user-defined meta:name="OVERHEIDop.GmbID/DC.identifier">gmb-2026-332826</meta:user-defined>
    <meta:user-defined meta:name="OVERHEIDop.versieInformatie"/>
  </office:meta>
</office:document-meta>
</file>